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0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A61842349]]></text:p>
          </table:table-cell>
          <table:table-cell office:value-type="string">
            <text:p><![CDATA[FORNITURA MATERIALE DOCUMENTARIO SPECIALISTICO PER LA BIBLIOTECA CIVICA]]></text:p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14-03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FAVELLIANA SAS - CF: 11359720155]]></text:p>
          </table:table-cell>
          <table:table-cell office:value-type="string">
            <text:p><![CDATA[LA FAVELLIANA SAS - CF: 11359720155]]></text:p>
          </table:table-cell>
        </table:table-row>
        <table:table-row>
          <table:table-cell office:value-type="string">
            <text:p><![CDATA[ZC91D11C60]]></text:p>
          </table:table-cell>
          <table:table-cell office:value-type="string">
            <text:p><![CDATA[CONDUZIONE LABORATORIO ARTISTICO PER BAMBINI NELL'AMBITO DELLA 34a EDIZONE DELLA MOSTRA "LE IMMAGINI DELLA FANTASIA"]]></text:p>
          </table:table-cell>
          <table:table-cell office:value-type="string">
            <text:p><![CDATA[€ 250.00]]></text:p>
          </table:table-cell>
          <table:table-cell office:value-type="string">
            <text:p><![CDATA[€ 0.00]]></text:p>
          </table:table-cell>
          <table:table-cell office:value-type="string">
            <text:p><![CDATA[06-02-2017]]></text:p>
          </table:table-cell>
          <table:table-cell office:value-type="string">
            <text:p><![CDATA[05-03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FANTASTICA DI G. BRAGHIROLI E C. - CF: 02403570340]]></text:p>
          </table:table-cell>
          <table:table-cell office:value-type="string">
            <text:p><![CDATA[OFFICINA FANTASTICA DI G. BRAGHIROLI E C. - CF: 02403570340]]></text:p>
          </table:table-cell>
        </table:table-row>
        <table:table-row>
          <table:table-cell office:value-type="string">
            <text:p><![CDATA[Z8C2048183]]></text:p>
          </table:table-cell>
          <table:table-cell office:value-type="string">
            <text:p><![CDATA[SERVIZIO DI PERNOTTAMENTO E PRIMA COLAZIONE RELATORI CICLO CONFERENZE "SCIENZA, ULTIMA FRONTIERA - L'ORDINE E IL CAOS"]]></text:p>
          </table:table-cell>
          <table:table-cell office:value-type="string">
            <text:p><![CDATA[€ 118.18]]></text:p>
          </table:table-cell>
          <table:table-cell office:value-type="string">
            <text:p><![CDATA[€ 118.18]]></text:p>
          </table:table-cell>
          <table:table-cell office:value-type="string">
            <text:p><![CDATA[07-11-2017]]></text:p>
          </table:table-cell>
          <table:table-cell office:value-type="string">
            <text:p><![CDATA[0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XENIA SRL - CF: 07798100967]]></text:p>
          </table:table-cell>
          <table:table-cell office:value-type="string">
            <text:p><![CDATA[XENIA SRL - CF: 07798100967]]></text:p>
          </table:table-cell>
        </table:table-row>
        <table:table-row>
          <table:table-cell office:value-type="string">
            <text:p><![CDATA[Z0220D78DA]]></text:p>
          </table:table-cell>
          <table:table-cell office:value-type="string">
            <text:p><![CDATA[FORNITURA DI QUOTIDIANI, SETTIMANALI E MENSILI PER LA BIBLIOTECA CIVICA PER IL PRIMO SEMESTRE 2018 E IL SECONDO SEMESTRE 2019]]></text:p>
          </table:table-cell>
          <table:table-cell office:value-type="string">
            <text:p><![CDATA[€ 9000.00]]></text:p>
          </table:table-cell>
          <table:table-cell office:value-type="string">
            <text:p><![CDATA[€ 8587.30]]></text:p>
          </table:table-cell>
          <table:table-cell office:value-type="string">
            <text:p><![CDATA[01-01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MARKET S.A.S. DI DI MAGGIO C. E C. - CF: 09741520960]]></text:p>
          </table:table-cell>
          <table:table-cell office:value-type="string">
            <text:p><![CDATA[CARTOMARKET S.A.S. DI DI MAGGIO C. E C. - CF: 09741520960]]></text:p>
          </table:table-cell>
        </table:table-row>
        <table:table-row>
          <table:table-cell office:value-type="string">
            <text:p><![CDATA[Z2B21CC80D]]></text:p>
          </table:table-cell>
          <table:table-cell office:value-type="string">
            <text:p><![CDATA[SERVIZIO DI MANUTENZIONE FULL-SERVICE DEL CENTRO STAMPA XEROX WORK CENTER 7845 DELLA BIBLIOTECA CIVICA PER GLI ANNI 2018-2019]]></text:p>
          </table:table-cell>
          <table:table-cell office:value-type="string">
            <text:p><![CDATA[€ 6900.00]]></text:p>
          </table:table-cell>
          <table:table-cell office:value-type="string">
            <text:p><![CDATA[€ 6900.00]]></text:p>
          </table:table-cell>
          <table:table-cell office:value-type="string">
            <text:p><![CDATA[13-02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SER S.C.A.R.L. - CF: 06934610962]]></text:p>
          </table:table-cell>
          <table:table-cell office:value-type="string">
            <text:p><![CDATA[LASER S.C.A.R.L. - CF: 06934610962]]></text:p>
          </table:table-cell>
        </table:table-row>
        <table:table-row>
          <table:table-cell office:value-type="string">
            <text:p><![CDATA[ZB122668CA]]></text:p>
          </table:table-cell>
          <table:table-cell office:value-type="string">
            <text:p><![CDATA[FORNITURA MATERIALE LIBRARIO PER LA BIBLIOTECA CIVICA PER GLI ANNI 2018 E 2019]]></text:p>
          </table:table-cell>
          <table:table-cell office:value-type="string">
            <text:p><![CDATA[€ 28000.00]]></text:p>
          </table:table-cell>
          <table:table-cell office:value-type="string">
            <text:p><![CDATA[€ 27994.85]]></text:p>
          </table:table-cell>
          <table:table-cell office:value-type="string">
            <text:p><![CDATA[15-03-2018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LEGGERE srl - CF: 02511020162 / INTERNET BOOK SHOP ITALIA SRL - CF: 12252360156 / MF INGROSSO S.P.A. - CF: 02690950403 / CASA EDITRICE LIBRARIA ULRICO HOEPLI S.P.A - CF: 00722360153 / MONDADORI RETAIL S.P.A. - CF: 00212560239]]></text:p>
          </table:table-cell>
          <table:table-cell office:value-type="string">
            <text:p><![CDATA[LEGGERE srl - CF: 02511020162]]></text:p>
          </table:table-cell>
        </table:table-row>
        <table:table-row>
          <table:table-cell office:value-type="string">
            <text:p><![CDATA[ZD722AE074]]></text:p>
          </table:table-cell>
          <table:table-cell office:value-type="string">
            <text:p><![CDATA[FORNITURA MATERIALE DOCUMENTARIO MULTIMEDIALE PER LA BIBLIOTECA CIVICA PER GLI ANNI 2018 E 2019]]></text:p>
          </table:table-cell>
          <table:table-cell office:value-type="string">
            <text:p><![CDATA[€ 6229.51]]></text:p>
          </table:table-cell>
          <table:table-cell office:value-type="string">
            <text:p><![CDATA[€ 5523.74]]></text:p>
          </table:table-cell>
          <table:table-cell office:value-type="string">
            <text:p><![CDATA[10-04-2018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NTERNET BOOK SHOP ITALIA SRL - CF: 12252360156 / LEGGERE srl - CF: 02511020162 / MONDADORI RETAIL S.P.A. - CF: 00212560239 / CASA EDITRICE LIBRARIA ULRICO HOEPLI S.P.A - CF: 00722360153 / MF INGROSSO S.P.A. - CF: 02690950403]]></text:p>
          </table:table-cell>
          <table:table-cell office:value-type="string">
            <text:p><![CDATA[INTERNET BOOK SHOP ITALIA SRL - CF: 12252360156]]></text:p>
          </table:table-cell>
        </table:table-row>
        <table:table-row>
          <table:table-cell office:value-type="string">
            <text:p><![CDATA[ZA02338E14]]></text:p>
          </table:table-cell>
          <table:table-cell office:value-type="string">
            <text:p><![CDATA[FORNITURA MATERIALE DOCUMENTARIO PER LA BIBLIOTECA CIVICA PER L'ANNO 2018]]></text:p>
          </table:table-cell>
          <table:table-cell office:value-type="string">
            <text:p><![CDATA[€ 950.00]]></text:p>
          </table:table-cell>
          <table:table-cell office:value-type="string">
            <text:p><![CDATA[€ 950.00]]></text:p>
          </table:table-cell>
          <table:table-cell office:value-type="string">
            <text:p><![CDATA[26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LIBRERIA DELLO SPORT SAS - CF: 12212980150]]></text:p>
          </table:table-cell>
          <table:table-cell office:value-type="string">
            <text:p><![CDATA[LA LIBRERIA DELLO SPORT SAS - CF: 12212980150]]></text:p>
          </table:table-cell>
        </table:table-row>
        <table:table-row>
          <table:table-cell office:value-type="string">
            <text:p><![CDATA[ZA427134C8]]></text:p>
          </table:table-cell>
          <table:table-cell office:value-type="string">
            <text:p><![CDATA[FORNITURA MATERIALE DOCUMENTARIO PER RAGAZZI PER LA BIBLIOTECA CIVICA]]></text:p>
          </table:table-cell>
          <table:table-cell office:value-type="string">
            <text:p><![CDATA[€ 4500.00]]></text:p>
          </table:table-cell>
          <table:table-cell office:value-type="string">
            <text:p><![CDATA[€ 4500.00]]></text:p>
          </table:table-cell>
          <table:table-cell office:value-type="string">
            <text:p><![CDATA[20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E.COOP S.P.A. - CF: 02591561200]]></text:p>
          </table:table-cell>
          <table:table-cell office:value-type="string">
            <text:p><![CDATA[LIBRERIE.COOP S.P.A. - CF: 02591561200]]></text:p>
          </table:table-cell>
        </table:table-row>
        <table:table-row>
          <table:table-cell office:value-type="string">
            <text:p><![CDATA[Z2927134F7]]></text:p>
          </table:table-cell>
          <table:table-cell office:value-type="string">
            <text:p><![CDATA[FORNITURA MATERIALE DOCUMENTARIO PER RAGAZZI PER LA BIBLIOTECA CIVICA]]></text:p>
          </table:table-cell>
          <table:table-cell office:value-type="string">
            <text:p><![CDATA[€ 1800.00]]></text:p>
          </table:table-cell>
          <table:table-cell office:value-type="string">
            <text:p><![CDATA[€ 1455.96]]></text:p>
          </table:table-cell>
          <table:table-cell office:value-type="string">
            <text:p><![CDATA[20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F INGROSSO S.P.A. - CF: 02690950403]]></text:p>
          </table:table-cell>
          <table:table-cell office:value-type="string">
            <text:p><![CDATA[MF INGROSSO S.P.A. - CF: 02690950403]]></text:p>
          </table:table-cell>
        </table:table-row>
        <table:table-row>
          <table:table-cell office:value-type="string">
            <text:p><![CDATA[Z372811EAA]]></text:p>
          </table:table-cell>
          <table:table-cell office:value-type="string">
            <text:p><![CDATA[FORNITURA MATERIALE DOCUMENTARIO PER BIBLIOTECA CIVICA]]></text:p>
          </table:table-cell>
          <table:table-cell office:value-type="string">
            <text:p><![CDATA[€ 2500.00]]></text:p>
          </table:table-cell>
          <table:table-cell office:value-type="string">
            <text:p><![CDATA[€ 1979.00]]></text:p>
          </table:table-cell>
          <table:table-cell office:value-type="string">
            <text:p><![CDATA[07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USCAGLIA GIOVANNI - CF: 00903020030]]></text:p>
          </table:table-cell>
          <table:table-cell office:value-type="string">
            <text:p><![CDATA[BUSCAGLIA GIOVANNI - CF: 00903020030]]></text:p>
          </table:table-cell>
        </table:table-row>
        <table:table-row>
          <table:table-cell office:value-type="string">
            <text:p><![CDATA[ZD62811F5C]]></text:p>
          </table:table-cell>
          <table:table-cell office:value-type="string">
            <text:p><![CDATA[FORNITURA MATERIALE DOCUMENTARIO PER BIBLIOTECA CIVICA]]></text:p>
          </table:table-cell>
          <table:table-cell office:value-type="string">
            <text:p><![CDATA[€ 300.00]]></text:p>
          </table:table-cell>
          <table:table-cell office:value-type="string">
            <text:p><![CDATA[€ 299.91]]></text:p>
          </table:table-cell>
          <table:table-cell office:value-type="string">
            <text:p><![CDATA[07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AUDIANA SRL - CF: 09005860011]]></text:p>
          </table:table-cell>
          <table:table-cell office:value-type="string">
            <text:p><![CDATA[CLAUDIANA SRL - CF: 09005860011]]></text:p>
          </table:table-cell>
        </table:table-row>
        <table:table-row>
          <table:table-cell office:value-type="string">
            <text:p><![CDATA[Z7C29B4D1E]]></text:p>
          </table:table-cell>
          <table:table-cell office:value-type="string">
            <text:p><![CDATA[SERVIZIO DI RICONDIZIONAMENTO FALDONI ARCHIVIO STORICO COMUNALE]]></text:p>
          </table:table-cell>
          <table:table-cell office:value-type="string">
            <text:p><![CDATA[€ 1680.00]]></text:p>
          </table:table-cell>
          <table:table-cell office:value-type="string">
            <text:p><![CDATA[€ 0.00]]></text:p>
          </table:table-cell>
          <table:table-cell office:value-type="string">
            <text:p><![CDATA[07-10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IL MITO IN VILLA - CF: 94611540157]]></text:p>
          </table:table-cell>
          <table:table-cell office:value-type="string">
            <text:p><![CDATA[ASSOCIAZIONE IL MITO IN VILLA - CF: 94611540157]]></text:p>
          </table:table-cell>
        </table:table-row>
        <table:table-row>
          <table:table-cell office:value-type="string">
            <text:p><![CDATA[Z832A25725]]></text:p>
          </table:table-cell>
          <table:table-cell office:value-type="string">
            <text:p><![CDATA[SERVIZIO DI PERNOTTAMENTO, PRIMA COLAZIONE E SERVIZIO TRANSFER DA/PER STAZIONE CENTRALE DI MILANO PER I RELATORI DEL CICLO DI CONFERENZE "SCIENZA, ULTIMA FRONTIERA - VITA, COSA SEI?]]></text:p>
          </table:table-cell>
          <table:table-cell office:value-type="string">
            <text:p><![CDATA[€ 361.82]]></text:p>
          </table:table-cell>
          <table:table-cell office:value-type="string">
            <text:p><![CDATA[€ 361.82]]></text:p>
          </table:table-cell>
          <table:table-cell office:value-type="string">
            <text:p><![CDATA[22-10-2019]]></text:p>
          </table:table-cell>
          <table:table-cell office:value-type="string">
            <text:p><![CDATA[30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I-GE BRIANZA GESTIONI SRL - CF: 05006880966]]></text:p>
          </table:table-cell>
          <table:table-cell office:value-type="string">
            <text:p><![CDATA[BRI-GE BRIANZA GESTIONI SRL - CF: 05006880966]]></text:p>
          </table:table-cell>
        </table:table-row>
        <table:table-row>
          <table:table-cell office:value-type="string">
            <text:p><![CDATA[Z8C2A7418D]]></text:p>
          </table:table-cell>
          <table:table-cell office:value-type="string">
            <text:p><![CDATA[SERVIZIO AUDIO-LUCI-VIDEO PER FESTA DI PREMIAZIONE CONCORSO DI LETTURA "SUPERELLE 2019"]]></text:p>
          </table:table-cell>
          <table:table-cell office:value-type="string">
            <text:p><![CDATA[€ 2500.00]]></text:p>
          </table:table-cell>
          <table:table-cell office:value-type="string">
            <text:p><![CDATA[€ 2500.00]]></text:p>
          </table:table-cell>
          <table:table-cell office:value-type="string">
            <text:p><![CDATA[11-11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ENI NICOLO' - CF: LNENCL88D30F704U]]></text:p>
          </table:table-cell>
          <table:table-cell office:value-type="string">
            <text:p><![CDATA[LOENI NICOLO' - CF: LNENCL88D30F704U]]></text:p>
          </table:table-cell>
        </table:table-row>
        <table:table-row>
          <table:table-cell office:value-type="string">
            <text:p><![CDATA[Z042A74031]]></text:p>
          </table:table-cell>
          <table:table-cell office:value-type="string">
            <text:p><![CDATA[FORNITURA GADGET PERSONALIZZATI PER CONCORSO DI LETTURA "SUPERELLE 2019"]]></text:p>
          </table:table-cell>
          <table:table-cell office:value-type="string">
            <text:p><![CDATA[€ 486.20]]></text:p>
          </table:table-cell>
          <table:table-cell office:value-type="string">
            <text:p><![CDATA[€ 486.20]]></text:p>
          </table:table-cell>
          <table:table-cell office:value-type="string">
            <text:p><![CDATA[11-11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ORI ARTICOLI PUBBLICITARI S.N.C. - CF: 02209640966]]></text:p>
          </table:table-cell>
          <table:table-cell office:value-type="string">
            <text:p><![CDATA[GORI ARTICOLI PUBBLICITARI S.N.C. - CF: 02209640966]]></text:p>
          </table:table-cell>
        </table:table-row>
        <table:table-row>
          <table:table-cell office:value-type="string">
            <text:p><![CDATA[Z7C2A881C6]]></text:p>
          </table:table-cell>
          <table:table-cell office:value-type="string">
            <text:p><![CDATA[RIPARAZIONE PLASTIFICATRICE IN USO ALLA BIBLIOTECA CIVICA PER LA REALIZZAZIONE DI LIBRI IN SIMBOLI]]></text:p>
          </table:table-cell>
          <table:table-cell office:value-type="string">
            <text:p><![CDATA[€ 245.00]]></text:p>
          </table:table-cell>
          <table:table-cell office:value-type="string">
            <text:p><![CDATA[€ 245.00]]></text:p>
          </table:table-cell>
          <table:table-cell office:value-type="string">
            <text:p><![CDATA[28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SINGRAF SRL - CF: 01778110245]]></text:p>
          </table:table-cell>
          <table:table-cell office:value-type="string">
            <text:p><![CDATA[TOSINGRAF SRL - CF: 01778110245]]></text:p>
          </table:table-cell>
        </table:table-row>
        <table:table-row>
          <table:table-cell office:value-type="string">
            <text:p><![CDATA[Z092AFE289]]></text:p>
          </table:table-cell>
          <table:table-cell office:value-type="string">
            <text:p><![CDATA[SERVIZIO DI STAMPA MATERIALE INFORMATIVO PROGETTO "NATI PER LEGGERE"]]></text:p>
          </table:table-cell>
          <table:table-cell office:value-type="string">
            <text:p><![CDATA[€ 460.00]]></text:p>
          </table:table-cell>
          <table:table-cell office:value-type="string">
            <text:p><![CDATA[€ 460.00]]></text:p>
          </table:table-cell>
          <table:table-cell office:value-type="string">
            <text:p><![CDATA[11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.RONCHI S.R.L. - CF: 02229840968]]></text:p>
          </table:table-cell>
          <table:table-cell office:value-type="string">
            <text:p><![CDATA[GI.RONCHI S.R.L. - CF: 02229840968]]></text:p>
          </table:table-cell>
        </table:table-row>
        <table:table-row>
          <table:table-cell office:value-type="string">
            <text:p><![CDATA[Z592AFE287]]></text:p>
          </table:table-cell>
          <table:table-cell office:value-type="string">
            <text:p><![CDATA[FORNITURA PORTAOMBRELLI PER BIBLIOTECA CIVICA]]></text:p>
          </table:table-cell>
          <table:table-cell office:value-type="string">
            <text:p><![CDATA[€ 245.34]]></text:p>
          </table:table-cell>
          <table:table-cell office:value-type="string">
            <text:p><![CDATA[€ 245.34]]></text:p>
          </table:table-cell>
          <table:table-cell office:value-type="string">
            <text:p><![CDATA[16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PRINT DI MASSEI EMILIO - CF: MSSMLE78S15E625X]]></text:p>
          </table:table-cell>
          <table:table-cell office:value-type="string">
            <text:p><![CDATA[ECOPRINT DI MASSEI EMILIO - CF: MSSMLE78S15E625X]]></text:p>
          </table:table-cell>
        </table:table-row>
        <table:table-row>
          <table:table-cell office:value-type="string">
            <text:p><![CDATA[Z1C2AFC45C]]></text:p>
          </table:table-cell>
          <table:table-cell office:value-type="string">
            <text:p><![CDATA[FORNITURA MATERIALE DOCUMENTARIO PER LA BIBLIOTECA CIVICA]]></text:p>
          </table:table-cell>
          <table:table-cell office:value-type="string">
            <text:p><![CDATA[€ 4000.00]]></text:p>
          </table:table-cell>
          <table:table-cell office:value-type="string">
            <text:p><![CDATA[€ 4000.00]]></text:p>
          </table:table-cell>
          <table:table-cell office:value-type="string">
            <text:p><![CDATA[17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I E LIBRI S.R.L. - CF: 01812090122]]></text:p>
          </table:table-cell>
          <table:table-cell office:value-type="string">
            <text:p><![CDATA[LIBRI E LIBRI S.R.L. - CF: 01812090122]]></text:p>
          </table:table-cell>
        </table:table-row>
        <table:table-row>
          <table:table-cell office:value-type="string">
            <text:p><![CDATA[Z6E2B093C5]]></text:p>
          </table:table-cell>
          <table:table-cell office:value-type="string">
            <text:p><![CDATA[SERVIZIO PER AVVIO FASE PRELIMINARE ALLA COPROGETTAZIONE DI UN CONVEGNO NAZIONALE PER IL 60ESIMO ANNIVERSARIO DELLA BIBLIOTECA CIVICA]]></text:p>
          </table:table-cell>
          <table:table-cell office:value-type="string">
            <text:p><![CDATA[€ 1400.00]]></text:p>
          </table:table-cell>
          <table:table-cell office:value-type="string">
            <text:p><![CDATA[€ 1400.00]]></text:p>
          </table:table-cell>
          <table:table-cell office:value-type="string">
            <text:p><![CDATA[17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LIGARIS FRANCESCO - CF: CLGFNC85E23F335Y]]></text:p>
          </table:table-cell>
          <table:table-cell office:value-type="string">
            <text:p><![CDATA[CALIGARIS FRANCESCO - CF: CLGFNC85E23F335Y]]></text:p>
          </table:table-cell>
        </table:table-row>
        <table:table-row>
          <table:table-cell office:value-type="string">
            <text:p><![CDATA[ZBD2B0937E]]></text:p>
          </table:table-cell>
          <table:table-cell office:value-type="string">
            <text:p><![CDATA[SERVIZIO PER AVVIO FASE PRELIMINARE ALLA COPROGETTAZIONE DI UN CONVEGNO NAZIONALE PER IL 60ESIMO ANNIVERSARIO DELLA BIBLIOTECA CIVICA]]></text:p>
          </table:table-cell>
          <table:table-cell office:value-type="string">
            <text:p><![CDATA[€ 1400.00]]></text:p>
          </table:table-cell>
          <table:table-cell office:value-type="string">
            <text:p><![CDATA[€ 1400.00]]></text:p>
          </table:table-cell>
          <table:table-cell office:value-type="string">
            <text:p><![CDATA[17-12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TESANO DI MASSIMILIANO ANZIVINO - CF: NZVMSM78C07D037G]]></text:p>
          </table:table-cell>
          <table:table-cell office:value-type="string">
            <text:p><![CDATA[ARTESANO DI MASSIMILIANO ANZIVINO - CF: NZVMSM78C07D037G]]></text:p>
          </table:table-cell>
        </table:table-row>
        <table:table-row>
          <table:table-cell office:value-type="string">
            <text:p><![CDATA[ZB42AFE28B]]></text:p>
          </table:table-cell>
          <table:table-cell office:value-type="string">
            <text:p><![CDATA[MANUTENZIONE IMPIANTO AUDIO-VIDEO SALA CONFERENZE BIBLIOTECA CIVICA]]></text:p>
          </table:table-cell>
          <table:table-cell office:value-type="string">
            <text:p><![CDATA[€ 322.00]]></text:p>
          </table:table-cell>
          <table:table-cell office:value-type="string">
            <text:p><![CDATA[€ 320.00]]></text:p>
          </table:table-cell>
          <table:table-cell office:value-type="string">
            <text:p><![CDATA[17-12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.ELLE COMUNICAZIONI di Beretta R. & L. SNC - CF: 06495990969]]></text:p>
          </table:table-cell>
          <table:table-cell office:value-type="string">
            <text:p><![CDATA[BI.ELLE COMUNICAZIONI di Beretta R. & L. SNC - CF: 06495990969]]></text:p>
          </table:table-cell>
        </table:table-row>
        <table:table-row>
          <table:table-cell office:value-type="string">
            <text:p><![CDATA[ZEB2B368B1]]></text:p>
          </table:table-cell>
          <table:table-cell office:value-type="string">
            <text:p><![CDATA[PARTECIPAZIONE DELLA DIRETTRICE DELLA BIBLIOTECA AL CORSO DI ALTA FORMAZIONE "IL LABORATORIO ARCHIVISTICO"]]></text:p>
          </table:table-cell>
          <table:table-cell office:value-type="string">
            <text:p><![CDATA[€ 980.00]]></text:p>
          </table:table-cell>
          <table:table-cell office:value-type="string">
            <text:p><![CDATA[€ 980.00]]></text:p>
          </table:table-cell>
          <table:table-cell office:value-type="string">
            <text:p><![CDATA[2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VERSITA' CATTOLICA DEL SACRO CUORE - CF: 02133120150]]></text:p>
          </table:table-cell>
          <table:table-cell office:value-type="string">
            <text:p><![CDATA[UNIVERSITA' CATTOLICA DEL SACRO CUORE - CF: 02133120150]]></text:p>
          </table:table-cell>
        </table:table-row>
        <table:table-row>
          <table:table-cell office:value-type="string">
            <text:p><![CDATA[ZE32B2D763]]></text:p>
          </table:table-cell>
          <table:table-cell office:value-type="string">
            <text:p><![CDATA[FORNITURA A DOMICILIO DI RIVISTE E QUOTIDIANI PRESSO LA BIBLIOTECA CIVICA PER GLI ANNI 2020-2021]]></text:p>
          </table:table-cell>
          <table:table-cell office:value-type="string">
            <text:p><![CDATA[€ 18000.00]]></text:p>
          </table:table-cell>
          <table:table-cell office:value-type="string">
            <text:p><![CDATA[€ 2145.60]]></text:p>
          </table:table-cell>
          <table:table-cell office:value-type="string">
            <text:p><![CDATA[01-0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MARKET S.A.S. DI DI MAGGIO C. E C. - CF: 09741520960]]></text:p>
          </table:table-cell>
          <table:table-cell office:value-type="string">
            <text:p><![CDATA[CARTOMARKET S.A.S. DI DI MAGGIO C. E C. - CF: 09741520960]]></text:p>
          </table:table-cell>
        </table:table-row>
        <table:table-row>
          <table:table-cell office:value-type="string">
            <text:p><![CDATA[Z752A1AEA7]]></text:p>
          </table:table-cell>
          <table:table-cell office:value-type="string">
            <text:p><![CDATA[ABBONAMENTO ALLA RIVISTA "LIBER+DATABASE"]]></text:p>
          </table:table-cell>
          <table:table-cell office:value-type="string">
            <text:p><![CDATA[€ 157.00]]></text:p>
          </table:table-cell>
          <table:table-cell office:value-type="string">
            <text:p><![CDATA[€ 157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IDEST S.R.L. - CF: 04731390482]]></text:p>
          </table:table-cell>
          <table:table-cell office:value-type="string">
            <text:p><![CDATA[IDEST S.R.L. - CF: 04731390482]]></text:p>
          </table:table-cell>
        </table:table-row>
        <table:table-row>
          <table:table-cell office:value-type="string">
            <text:p><![CDATA[ZDF2A1AECA]]></text:p>
          </table:table-cell>
          <table:table-cell office:value-type="string">
            <text:p><![CDATA[ABBONAMENTO ALLA RIVISTA "PSICOLOGIA CONTEMPORANEA"]]></text:p>
          </table:table-cell>
          <table:table-cell office:value-type="string">
            <text:p><![CDATA[€ 29.00]]></text:p>
          </table:table-cell>
          <table:table-cell office:value-type="string">
            <text:p><![CDATA[€ 29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EA S.R.L. - CF: 02641370248]]></text:p>
          </table:table-cell>
          <table:table-cell office:value-type="string">
            <text:p><![CDATA[IDEA S.R.L. - CF: 02641370248]]></text:p>
          </table:table-cell>
        </table:table-row>
        <table:table-row>
          <table:table-cell office:value-type="string">
            <text:p><![CDATA[Z6B2A1AEE6]]></text:p>
          </table:table-cell>
          <table:table-cell office:value-type="string">
            <text:p><![CDATA[ABBONAMENTO ALLA RIVISTA "PRISMA"]]></text:p>
          </table:table-cell>
          <table:table-cell office:value-type="string">
            <text:p><![CDATA[€ 35.00]]></text:p>
          </table:table-cell>
          <table:table-cell office:value-type="string">
            <text:p><![CDATA[€ 35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TEINITALY S.R.L. - CF: 09164520968]]></text:p>
          </table:table-cell>
          <table:table-cell office:value-type="string">
            <text:p><![CDATA[MATEINITALY S.R.L. - CF: 09164520968]]></text:p>
          </table:table-cell>
        </table:table-row>
        <table:table-row>
          <table:table-cell office:value-type="string">
            <text:p><![CDATA[Z222B746B7]]></text:p>
          </table:table-cell>
          <table:table-cell office:value-type="string">
            <text:p><![CDATA[SERVIZIO DI MANUTENZIONE FULL-SERVICE DEL CENTRO STAMPA XEROX 7845 DELLA BIBLIOTECA CIVICA PER IL BIENNIO 2020-2021]]></text:p>
          </table:table-cell>
          <table:table-cell office:value-type="string">
            <text:p><![CDATA[€ 8752.00]]></text:p>
          </table:table-cell>
          <table:table-cell office:value-type="string">
            <text:p><![CDATA[€ 0.00]]></text:p>
          </table:table-cell>
          <table:table-cell office:value-type="string">
            <text:p><![CDATA[13-0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ARX S.R.L. - CF: 06765620965]]></text:p>
          </table:table-cell>
          <table:table-cell office:value-type="string">
            <text:p><![CDATA[STARX S.R.L. - CF: 06765620965]]></text:p>
          </table:table-cell>
        </table:table-row>
        <table:table-row>
          <table:table-cell office:value-type="string">
            <text:p><![CDATA[Z522B9D8CD]]></text:p>
          </table:table-cell>
          <table:table-cell office:value-type="string">
            <text:p><![CDATA[PARTECIPAZIONE DI DUE DIPENDENTI IN SERVIZIO PRESSO LA BIBLIOTECA CIVICA AL CORSO DI AGGIORNAMENTO PROFESSIONALE âI MERCOLEDIâ DEI BIBLIOTECARIâ]]></text:p>
          </table:table-cell>
          <table:table-cell office:value-type="string">
            <text:p><![CDATA[€ 160.00]]></text:p>
          </table:table-cell>
          <table:table-cell office:value-type="string">
            <text:p><![CDATA[€ 0.00]]></text:p>
          </table:table-cell>
          <table:table-cell office:value-type="string">
            <text:p><![CDATA[26-02-2020]]></text:p>
          </table:table-cell>
          <table:table-cell office:value-type="string">
            <text:p><![CDATA[18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LIBRERIA DEI RAGAZZI S.r.l. - CF: 01426160154]]></text:p>
          </table:table-cell>
          <table:table-cell office:value-type="string">
            <text:p><![CDATA[LA LIBRERIA DEI RAGAZZI S.r.l. - CF: 01426160154]]></text:p>
          </table:table-cell>
        </table:table-row>
        <table:table-row>
          <table:table-cell office:value-type="string">
            <text:p><![CDATA[Z922BF41CE]]></text:p>
          </table:table-cell>
          <table:table-cell office:value-type="string">
            <text:p><![CDATA[SERVIZIO DI STAMPA MATERIALE PUBBLICITARIO MOSTRA "LE IMMAGINI DELLA FANTASIA"]]></text:p>
          </table:table-cell>
          <table:table-cell office:value-type="string">
            <text:p><![CDATA[€ 757.50]]></text:p>
          </table:table-cell>
          <table:table-cell office:value-type="string">
            <text:p><![CDATA[€ 757.50]]></text:p>
          </table:table-cell>
          <table:table-cell office:value-type="string">
            <text:p><![CDATA[12-02-2020]]></text:p>
          </table:table-cell>
          <table:table-cell office:value-type="string">
            <text:p><![CDATA[22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VITO ROBERTO - CF: SNVRRT49H17A818P]]></text:p>
          </table:table-cell>
          <table:table-cell office:value-type="string">
            <text:p><![CDATA[SANVITO ROBERTO - CF: SNVRRT49H17A818P]]></text:p>
          </table:table-cell>
        </table:table-row>
        <table:table-row>
          <table:table-cell office:value-type="string">
            <text:p><![CDATA[ZF32C14A1B]]></text:p>
          </table:table-cell>
          <table:table-cell office:value-type="string">
            <text:p><![CDATA[ALLESTIMENTO SPAZI ESPOSITIVI MOSTRA "LE IMMAGINI DELLA FANTASIA"]]></text:p>
          </table:table-cell>
          <table:table-cell office:value-type="string">
            <text:p><![CDATA[€ 525.00]]></text:p>
          </table:table-cell>
          <table:table-cell office:value-type="string">
            <text:p><![CDATA[€ 525.00]]></text:p>
          </table:table-cell>
          <table:table-cell office:value-type="string">
            <text:p><![CDATA[25-02-2020]]></text:p>
          </table:table-cell>
          <table:table-cell office:value-type="string">
            <text:p><![CDATA[22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TELLI VILLA DI VILLA ALFREDO E C. - CF: 02792560969]]></text:p>
          </table:table-cell>
          <table:table-cell office:value-type="string">
            <text:p><![CDATA[FRATELLI VILLA DI VILLA ALFREDO E C. - CF: 02792560969]]></text:p>
          </table:table-cell>
        </table:table-row>
        <table:table-row>
          <table:table-cell office:value-type="string">
            <text:p><![CDATA[Z9A2BF74FC]]></text:p>
          </table:table-cell>
          <table:table-cell office:value-type="string">
            <text:p><![CDATA[FORNITURA MATERIALE TECNICO SPECIALISTICO PER LABORATORI]]></text:p>
          </table:table-cell>
          <table:table-cell office:value-type="string">
            <text:p><![CDATA[€ 294.00]]></text:p>
          </table:table-cell>
          <table:table-cell office:value-type="string">
            <text:p><![CDATA[€ 294.00]]></text:p>
          </table:table-cell>
          <table:table-cell office:value-type="string">
            <text:p><![CDATA[25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C.C. SRL - CF: 00801210964]]></text:p>
          </table:table-cell>
          <table:table-cell office:value-type="string">
            <text:p><![CDATA[F.C.C. SRL - CF: 00801210964]]></text:p>
          </table:table-cell>
        </table:table-row>
        <table:table-row>
          <table:table-cell office:value-type="string">
            <text:p><![CDATA[Z83212EA8D]]></text:p>
          </table:table-cell>
          <table:table-cell office:value-type="string">
            <text:p><![CDATA[CANONE DI MANUTENZIONE E SUPPORTO TECNICO ORACLE STANDARD EDITION ONE PROCESSOR PERPETUAL ANNO 2018]]></text:p>
          </table:table-cell>
          <table:table-cell office:value-type="string">
            <text:p><![CDATA[€ 841.20]]></text:p>
          </table:table-cell>
          <table:table-cell office:value-type="string">
            <text:p><![CDATA[€ 0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racle Italia S.r.l. - CF: 01603630599]]></text:p>
          </table:table-cell>
          <table:table-cell office:value-type="string">
            <text:p><![CDATA[Oracle Italia S.r.l. - CF: 01603630599]]></text:p>
          </table:table-cell>
        </table:table-row>
        <table:table-row>
          <table:table-cell office:value-type="string">
            <text:p><![CDATA[Z1921375A4]]></text:p>
          </table:table-cell>
          <table:table-cell office:value-type="string">
            <text:p><![CDATA[SERVIZI DI RETE PER TRASMISSIONE DATI - CONTRATTO QUADRO CONNETTIVITAâ SPC2 â ANNO 2018]]></text:p>
          </table:table-cell>
          <table:table-cell office:value-type="string">
            <text:p><![CDATA[€ 33723.46]]></text:p>
          </table:table-cell>
          <table:table-cell office:value-type="string">
            <text:p><![CDATA[€ 26709.38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Fastweb S.p.A. - CF: 12878470157]]></text:p>
          </table:table-cell>
          <table:table-cell office:value-type="string">
            <text:p><![CDATA[Fastweb S.p.A. - CF: 12878470157]]></text:p>
          </table:table-cell>
        </table:table-row>
        <table:table-row>
          <table:table-cell office:value-type="string">
            <text:p><![CDATA[ZA52381752]]></text:p>
          </table:table-cell>
          <table:table-cell office:value-type="string">
            <text:p><![CDATA[PECORGANIZER ENTERPRISE â FORNITURA QUINQUENNALE]]></text:p>
          </table:table-cell>
          <table:table-cell office:value-type="string">
            <text:p><![CDATA[€ 8000.00]]></text:p>
          </table:table-cell>
          <table:table-cell office:value-type="string">
            <text:p><![CDATA[€ 4150.00]]></text:p>
          </table:table-cell>
          <table:table-cell office:value-type="string">
            <text:p><![CDATA[01-10-2018]]></text:p>
          </table:table-cell>
          <table:table-cell office:value-type="string">
            <text:p><![CDATA[01-10-2023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Euroged Srl - CF: 08085660010]]></text:p>
          </table:table-cell>
          <table:table-cell office:value-type="string">
            <text:p><![CDATA[Euroged Srl - CF: 08085660010]]></text:p>
          </table:table-cell>
        </table:table-row>
        <table:table-row>
          <table:table-cell office:value-type="string">
            <text:p><![CDATA[Z702539A73]]></text:p>
          </table:table-cell>
          <table:table-cell office:value-type="string">
            <text:p><![CDATA[FORNITURA SW KRONOS â PORTALE GESTIONE AUTORIZZAZIONI]]></text:p>
          </table:table-cell>
          <table:table-cell office:value-type="string">
            <text:p><![CDATA[€ 4900.00]]></text:p>
          </table:table-cell>
          <table:table-cell office:value-type="string">
            <text:p><![CDATA[€ 4900.00]]></text:p>
          </table:table-cell>
          <table:table-cell office:value-type="string">
            <text:p><![CDATA[18-10-2018]]></text:p>
          </table:table-cell>
          <table:table-cell office:value-type="string">
            <text:p><![CDATA[31-10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636220408]]></text:p>
          </table:table-cell>
          <table:table-cell office:value-type="string">
            <text:p><![CDATA[Maggioli S.p.A. - CF: 02636220408]]></text:p>
          </table:table-cell>
        </table:table-row>
        <table:table-row>
          <table:table-cell office:value-type="string">
            <text:p><![CDATA[Z8A2620AF6]]></text:p>
          </table:table-cell>
          <table:table-cell office:value-type="string">
            <text:p><![CDATA[ADEGUAMENTO GESTIONALI - INTEGRAZIONE SPID-GEL]]></text:p>
          </table:table-cell>
          <table:table-cell office:value-type="string">
            <text:p><![CDATA[€ 2200.00]]></text:p>
          </table:table-cell>
          <table:table-cell office:value-type="string">
            <text:p><![CDATA[€ 0.00]]></text:p>
          </table:table-cell>
          <table:table-cell office:value-type="string">
            <text:p><![CDATA[17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&F Software - CF: FMGFBA71C23C933G]]></text:p>
          </table:table-cell>
          <table:table-cell office:value-type="string">
            <text:p><![CDATA[F&F Software - CF: FMGFBA71C23C933G]]></text:p>
          </table:table-cell>
        </table:table-row>
        <table:table-row>
          <table:table-cell office:value-type="string">
            <text:p><![CDATA[Z3525DCD39]]></text:p>
          </table:table-cell>
          <table:table-cell office:value-type="string">
            <text:p><![CDATA[SERVIZI DI RETE PER TRASMISSIONE DATI TIM S.P.A. â ANNO 2019]]></text:p>
          </table:table-cell>
          <table:table-cell office:value-type="string">
            <text:p><![CDATA[€ 462.00]]></text:p>
          </table:table-cell>
          <table:table-cell office:value-type="string">
            <text:p><![CDATA[€ 444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.p.A. - CF: 00488410010]]></text:p>
          </table:table-cell>
          <table:table-cell office:value-type="string">
            <text:p><![CDATA[Telecom Italia S.p.A. - CF: 00488410010]]></text:p>
          </table:table-cell>
        </table:table-row>
        <table:table-row>
          <table:table-cell office:value-type="string">
            <text:p><![CDATA[Z7E25DCE45]]></text:p>
          </table:table-cell>
          <table:table-cell office:value-type="string">
            <text:p><![CDATA[SERVIZI DI RETE PER TRASMISSIONE DATI - CONTRATTO QUADRO CONNETTIVITAâ SPC2 - ANNO 2019]]></text:p>
          </table:table-cell>
          <table:table-cell office:value-type="string">
            <text:p><![CDATA[€ 35916.60]]></text:p>
          </table:table-cell>
          <table:table-cell office:value-type="string">
            <text:p><![CDATA[€ 35441.51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Fastweb S.p.A. - CF: 12878470157]]></text:p>
          </table:table-cell>
          <table:table-cell office:value-type="string">
            <text:p><![CDATA[Fastweb S.p.A. - CF: 12878470157]]></text:p>
          </table:table-cell>
        </table:table-row>
        <table:table-row>
          <table:table-cell office:value-type="string">
            <text:p><![CDATA[ZA725E095D]]></text:p>
          </table:table-cell>
          <table:table-cell office:value-type="string">
            <text:p><![CDATA[ABBONAMENTI ANCITEL ANNI 2019-2020]]></text:p>
          </table:table-cell>
          <table:table-cell office:value-type="string">
            <text:p><![CDATA[€ 2158.00]]></text:p>
          </table:table-cell>
          <table:table-cell office:value-type="string">
            <text:p><![CDATA[€ 2158.00]]></text:p>
          </table:table-cell>
          <table:table-cell office:value-type="string">
            <text:p><![CDATA[01-01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CITEL S.p.A. - CF: 07196850585 / Anci Digitale SpA - CF: 15483121008]]></text:p>
          </table:table-cell>
          <table:table-cell office:value-type="string">
            <text:p><![CDATA[ANCITEL S.p.A. - CF: 07196850585 / Anci Digitale SpA - CF: 15483121008]]></text:p>
          </table:table-cell>
        </table:table-row>
        <table:table-row>
          <table:table-cell office:value-type="string">
            <text:p><![CDATA[ZDD2621591]]></text:p>
          </table:table-cell>
          <table:table-cell office:value-type="string">
            <text:p><![CDATA[ACQUISTI MATERIALE INFORMATICO PER GLI UFFICI DEL COMUNE â ANNO 2019 - 1]]></text:p>
          </table:table-cell>
          <table:table-cell office:value-type="string">
            <text:p><![CDATA[€ 550.00]]></text:p>
          </table:table-cell>
          <table:table-cell office:value-type="string">
            <text:p><![CDATA[€ 261.5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UBA PEC S.p.A. - CF: 01879020517]]></text:p>
          </table:table-cell>
          <table:table-cell office:value-type="string">
            <text:p><![CDATA[ARUBA PEC S.p.A. - CF: 01879020517]]></text:p>
          </table:table-cell>
        </table:table-row>
        <table:table-row>
          <table:table-cell office:value-type="string">
            <text:p><![CDATA[ZDD2621591]]></text:p>
          </table:table-cell>
          <table:table-cell office:value-type="string">
            <text:p><![CDATA[ACQUISTI MATERIALE INFORMATICO PER GLI UFFICI DEL COMUNE â ANNO 2019 - 3]]></text:p>
          </table:table-cell>
          <table:table-cell office:value-type="string">
            <text:p><![CDATA[€ 12626.84]]></text:p>
          </table:table-cell>
          <table:table-cell office:value-type="string">
            <text:p><![CDATA[€ 12513.7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2 S.r.l. - CF: 01121130197]]></text:p>
          </table:table-cell>
          <table:table-cell office:value-type="string">
            <text:p><![CDATA[C2 S.r.l. - CF: 01121130197]]></text:p>
          </table:table-cell>
        </table:table-row>
        <table:table-row>
          <table:table-cell office:value-type="string">
            <text:p><![CDATA[Z5B262209C]]></text:p>
          </table:table-cell>
          <table:table-cell office:value-type="string">
            <text:p><![CDATA[CANONE DI MANUTENZIONE E SUPPORTO TECNICO ORACLE STANDARD EDITION ONE PROCESSOR PERPETUAL ANNO 2019]]></text:p>
          </table:table-cell>
          <table:table-cell office:value-type="string">
            <text:p><![CDATA[€ 866.44]]></text:p>
          </table:table-cell>
          <table:table-cell office:value-type="string">
            <text:p><![CDATA[€ 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racle Italia S.r.l. - CF: 01603630599]]></text:p>
          </table:table-cell>
          <table:table-cell office:value-type="string">
            <text:p><![CDATA[Oracle Italia S.r.l. - CF: 01603630599]]></text:p>
          </table:table-cell>
        </table:table-row>
        <table:table-row>
          <table:table-cell office:value-type="string">
            <text:p><![CDATA[Z122641590]]></text:p>
          </table:table-cell>
          <table:table-cell office:value-type="string">
            <text:p><![CDATA[CANONE DI MANUTENZIONE E TELEGESTIONE IMPIANTO DI CONDIZIONAMENTO SALA APPARECCHIATURE DI TELECOMUNICAZIONE E SERVER  ANNO 2019]]></text:p>
          </table:table-cell>
          <table:table-cell office:value-type="string">
            <text:p><![CDATA[€ 5062.00]]></text:p>
          </table:table-cell>
          <table:table-cell office:value-type="string">
            <text:p><![CDATA[€ 4805.78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Z. S.r.l. - CF: 02119800965]]></text:p>
          </table:table-cell>
          <table:table-cell office:value-type="string">
            <text:p><![CDATA[A.Z. S.r.l. - CF: 02119800965]]></text:p>
          </table:table-cell>
        </table:table-row>
        <table:table-row>
          <table:table-cell office:value-type="string">
            <text:p><![CDATA[Z572644884]]></text:p>
          </table:table-cell>
          <table:table-cell office:value-type="string">
            <text:p><![CDATA[SERVIZIO DI SPEDIZIONE CORRISPONDENZA NEXIVE S.P.A. â ANNO 2019]]></text:p>
          </table:table-cell>
          <table:table-cell office:value-type="string">
            <text:p><![CDATA[€ 7868.85]]></text:p>
          </table:table-cell>
          <table:table-cell office:value-type="string">
            <text:p><![CDATA[€ 7667.37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XIVE SPA - CF: 12383760159]]></text:p>
          </table:table-cell>
          <table:table-cell office:value-type="string">
            <text:p><![CDATA[NEXIVE SPA - CF: 12383760159]]></text:p>
          </table:table-cell>
        </table:table-row>
        <table:table-row>
          <table:table-cell office:value-type="string">
            <text:p><![CDATA[ZA126448DA]]></text:p>
          </table:table-cell>
          <table:table-cell office:value-type="string">
            <text:p><![CDATA[SERVIZIO RITIRO, SPEDIZIONE E AFFRANCATURA POSTA ORDINARIA â RACCOMANDATE AR E GIUDIZIARIE E SERVIZIO POSTAONLINE DESK â ANNO 2019]]></text:p>
          </table:table-cell>
          <table:table-cell office:value-type="string">
            <text:p><![CDATA[€ 23400.00]]></text:p>
          </table:table-cell>
          <table:table-cell office:value-type="string">
            <text:p><![CDATA[€ 8780.43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 ITALIANE SPA - CF: 01114601006]]></text:p>
          </table:table-cell>
          <table:table-cell office:value-type="string">
            <text:p><![CDATA[POSTE ITALIANE SPA - CF: 01114601006]]></text:p>
          </table:table-cell>
        </table:table-row>
        <table:table-row>
          <table:table-cell office:value-type="string">
            <text:p><![CDATA[Z1526D1388]]></text:p>
          </table:table-cell>
          <table:table-cell office:value-type="string">
            <text:p><![CDATA[MANUTENZIONE E ASSISTENZA SOFTWARE HOT-LINE SUITE E-PROCUREMENT (MODULI GARE WEB E GESTIONE CONTRATTI) TRIENNIO 2019-2021]]></text:p>
          </table:table-cell>
          <table:table-cell office:value-type="string">
            <text:p><![CDATA[€ 7380.00]]></text:p>
          </table:table-cell>
          <table:table-cell office:value-type="string">
            <text:p><![CDATA[€ 4920.00]]></text:p>
          </table:table-cell>
          <table:table-cell office:value-type="string">
            <text:p><![CDATA[01-01-2019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aggioli S.p.A. - CF: 02636220408]]></text:p>
          </table:table-cell>
          <table:table-cell office:value-type="string">
            <text:p><![CDATA[Maggioli S.p.A. - CF: 02636220408]]></text:p>
          </table:table-cell>
        </table:table-row>
        <table:table-row>
          <table:table-cell office:value-type="string">
            <text:p><![CDATA[Z1F26D1349]]></text:p>
          </table:table-cell>
          <table:table-cell office:value-type="string">
            <text:p><![CDATA[MANUTENZIONE E ASSISTENZA SOFTWARE HOT-LINE PROGRAMMA CONTABILITAâ, ECONOMATO, PERSONALE â TRIENNIO 2019-2021]]></text:p>
          </table:table-cell>
          <table:table-cell office:value-type="string">
            <text:p><![CDATA[€ 39900.00]]></text:p>
          </table:table-cell>
          <table:table-cell office:value-type="string">
            <text:p><![CDATA[€ 26600.00]]></text:p>
          </table:table-cell>
          <table:table-cell office:value-type="string">
            <text:p><![CDATA[01-01-2019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aggioli S.p.A. - CF: 02636220408]]></text:p>
          </table:table-cell>
          <table:table-cell office:value-type="string">
            <text:p><![CDATA[Maggioli S.p.A. - CF: 02636220408]]></text:p>
          </table:table-cell>
        </table:table-row>
        <table:table-row>
          <table:table-cell office:value-type="string">
            <text:p><![CDATA[Z5B27B2508]]></text:p>
          </table:table-cell>
          <table:table-cell office:value-type="string">
            <text:p><![CDATA[MANUTENZIONE ARMADIO RACK CHIUSO E REFRIGERATO C/O SITO B -  PERIODO 01/06/2019-31/05/2021]]></text:p>
          </table:table-cell>
          <table:table-cell office:value-type="string">
            <text:p><![CDATA[€ 5500.00]]></text:p>
          </table:table-cell>
          <table:table-cell office:value-type="string">
            <text:p><![CDATA[€ 5500.00]]></text:p>
          </table:table-cell>
          <table:table-cell office:value-type="string">
            <text:p><![CDATA[01-06-2019]]></text:p>
          </table:table-cell>
          <table:table-cell office:value-type="string">
            <text:p><![CDATA[31-05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Rittal S.p.A. - CF: 07925350154]]></text:p>
          </table:table-cell>
          <table:table-cell office:value-type="string">
            <text:p><![CDATA[Rittal S.p.A. - CF: 07925350154]]></text:p>
          </table:table-cell>
        </table:table-row>
        <table:table-row>
          <table:table-cell office:value-type="string">
            <text:p><![CDATA[ZDD2621591]]></text:p>
          </table:table-cell>
          <table:table-cell office:value-type="string">
            <text:p><![CDATA[ACQUISTI MATERIALE INFORMATICO PER GLI UFFICI DEL COMUNE â ANNO 2019 - 6]]></text:p>
          </table:table-cell>
          <table:table-cell office:value-type="string">
            <text:p><![CDATA[€ 200.00]]></text:p>
          </table:table-cell>
          <table:table-cell office:value-type="string">
            <text:p><![CDATA[€ 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uba Spa - CF: 04552920482]]></text:p>
          </table:table-cell>
          <table:table-cell office:value-type="string">
            <text:p><![CDATA[Aruba Spa - CF: 04552920482]]></text:p>
          </table:table-cell>
        </table:table-row>
        <table:table-row>
          <table:table-cell office:value-type="string">
            <text:p><![CDATA[ZF62A20C40]]></text:p>
          </table:table-cell>
          <table:table-cell office:value-type="string">
            <text:p><![CDATA[ACQUISTI IN CONVENZIONE CONSIP STAMPANTI 16 LOTTO 4]]></text:p>
          </table:table-cell>
          <table:table-cell office:value-type="string">
            <text:p><![CDATA[€ 6689.17]]></text:p>
          </table:table-cell>
          <table:table-cell office:value-type="string">
            <text:p><![CDATA[€ 6689.17]]></text:p>
          </table:table-cell>
          <table:table-cell office:value-type="string">
            <text:p><![CDATA[21-10-2019]]></text:p>
          </table:table-cell>
          <table:table-cell office:value-type="string">
            <text:p><![CDATA[30-11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ITALWARE SRL - CF: 02102821002]]></text:p>
          </table:table-cell>
          <table:table-cell office:value-type="string">
            <text:p><![CDATA[ITALWARE SRL - CF: 02102821002]]></text:p>
          </table:table-cell>
        </table:table-row>
        <table:table-row>
          <table:table-cell office:value-type="string">
            <text:p><![CDATA[ZF52AAACFA]]></text:p>
          </table:table-cell>
          <table:table-cell office:value-type="string">
            <text:p><![CDATA[ACQUISTO 27 LICENZE WINDOWS 10 PROFESSIONAL ESD]]></text:p>
          </table:table-cell>
          <table:table-cell office:value-type="string">
            <text:p><![CDATA[€ 648.00]]></text:p>
          </table:table-cell>
          <table:table-cell office:value-type="string">
            <text:p><![CDATA[€ 0.00]]></text:p>
          </table:table-cell>
          <table:table-cell office:value-type="string">
            <text:p><![CDATA[11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-OFFICE SRLS - CF: 04122670401]]></text:p>
          </table:table-cell>
          <table:table-cell office:value-type="string">
            <text:p><![CDATA[C-OFFICE SRLS - CF: 04122670401]]></text:p>
          </table:table-cell>
        </table:table-row>
        <table:table-row>
          <table:table-cell office:value-type="string">
            <text:p><![CDATA[Z3C2AFB479]]></text:p>
          </table:table-cell>
          <table:table-cell office:value-type="string">
            <text:p><![CDATA[ACQUISTO PC WINDOWS 10 PRO PER UFFICI COMUNALI]]></text:p>
          </table:table-cell>
          <table:table-cell office:value-type="string">
            <text:p><![CDATA[€ 9600.00]]></text:p>
          </table:table-cell>
          <table:table-cell office:value-type="string">
            <text:p><![CDATA[€ 9447.00]]></text:p>
          </table:table-cell>
          <table:table-cell office:value-type="string">
            <text:p><![CDATA[16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MPATICO NETWORK SRL - CF: 13221010153]]></text:p>
          </table:table-cell>
          <table:table-cell office:value-type="string">
            <text:p><![CDATA[SIMPATICO NETWORK SRL - CF: 13221010153]]></text:p>
          </table:table-cell>
        </table:table-row>
        <table:table-row>
          <table:table-cell office:value-type="string">
            <text:p><![CDATA[Z812AFB376]]></text:p>
          </table:table-cell>
          <table:table-cell office:value-type="string">
            <text:p><![CDATA[ACQUISTO E CONFIGURAZIONE FIBRA OTTICA PER COLLEGAMENTO TRA SEDE COMUNALE E EX ORATORIO MARIA BAMBINA]]></text:p>
          </table:table-cell>
          <table:table-cell office:value-type="string">
            <text:p><![CDATA[€ 3600.00]]></text:p>
          </table:table-cell>
          <table:table-cell office:value-type="string">
            <text:p><![CDATA[€ 440.00]]></text:p>
          </table:table-cell>
          <table:table-cell office:value-type="string">
            <text:p><![CDATA[16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.T. Tecnosistemi S.p.A. - CF: 00305120974]]></text:p>
          </table:table-cell>
          <table:table-cell office:value-type="string">
            <text:p><![CDATA[T.T. Tecnosistemi S.p.A. - CF: 00305120974]]></text:p>
          </table:table-cell>
        </table:table-row>
        <table:table-row>
          <table:table-cell office:value-type="string">
            <text:p><![CDATA[Z582A949E4]]></text:p>
          </table:table-cell>
          <table:table-cell office:value-type="string">
            <text:p><![CDATA[ACQUISTO NUOVI BADGE PER UFFICIO PERSONALE]]></text:p>
          </table:table-cell>
          <table:table-cell office:value-type="string">
            <text:p><![CDATA[€ 695.00]]></text:p>
          </table:table-cell>
          <table:table-cell office:value-type="string">
            <text:p><![CDATA[€ 695.00]]></text:p>
          </table:table-cell>
          <table:table-cell office:value-type="string">
            <text:p><![CDATA[02-12-2019]]></text:p>
          </table:table-cell>
          <table:table-cell office:value-type="string">
            <text:p><![CDATA[24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CRONTEL S.p.A. - CF: 05095330014]]></text:p>
          </table:table-cell>
          <table:table-cell office:value-type="string">
            <text:p><![CDATA[MICRONTEL S.p.A. - CF: 05095330014]]></text:p>
          </table:table-cell>
        </table:table-row>
        <table:table-row>
          <table:table-cell office:value-type="string">
            <text:p><![CDATA[ZA52A52B12]]></text:p>
          </table:table-cell>
          <table:table-cell office:value-type="string">
            <text:p><![CDATA[CANONE DI MANUTENZIONE E SUPPORTO TECNICO ORACLE STANDARD EDITION ONE PROCESSOR PERPETUAL ANNO 2020]]></text:p>
          </table:table-cell>
          <table:table-cell office:value-type="string">
            <text:p><![CDATA[€ 901.10]]></text:p>
          </table:table-cell>
          <table:table-cell office:value-type="string">
            <text:p><![CDATA[€ 901.1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racle Italia S.r.l. - CF: 01603630599]]></text:p>
          </table:table-cell>
          <table:table-cell office:value-type="string">
            <text:p><![CDATA[Oracle Italia S.r.l. - CF: 01603630599]]></text:p>
          </table:table-cell>
        </table:table-row>
        <table:table-row>
          <table:table-cell office:value-type="string">
            <text:p><![CDATA[ZD52A52A48]]></text:p>
          </table:table-cell>
          <table:table-cell office:value-type="string">
            <text:p><![CDATA[MANUTENZIONE N. 7 STAMPANTI PIANE DITTA SIMI IN USO AI SERVIZI DEMOGRAFICI - ANNO 2020]]></text:p>
          </table:table-cell>
          <table:table-cell office:value-type="string">
            <text:p><![CDATA[€ 2030.00]]></text:p>
          </table:table-cell>
          <table:table-cell office:value-type="string">
            <text:p><![CDATA[€ 203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.I.M.I. - CF: 08008490156]]></text:p>
          </table:table-cell>
          <table:table-cell office:value-type="string">
            <text:p><![CDATA[S.I.M.I. - CF: 08008490156]]></text:p>
          </table:table-cell>
        </table:table-row>
        <table:table-row>
          <table:table-cell office:value-type="string">
            <text:p><![CDATA[Z302A52BE4]]></text:p>
          </table:table-cell>
          <table:table-cell office:value-type="string">
            <text:p><![CDATA[RETE BWIRELESS â CANONE PERIODO 28/02/2020 â 27/02/2021]]></text:p>
          </table:table-cell>
          <table:table-cell office:value-type="string">
            <text:p><![CDATA[€ 2580.00]]></text:p>
          </table:table-cell>
          <table:table-cell office:value-type="string">
            <text:p><![CDATA[€ 1935.00]]></text:p>
          </table:table-cell>
          <table:table-cell office:value-type="string">
            <text:p><![CDATA[28-02-2020]]></text:p>
          </table:table-cell>
          <table:table-cell office:value-type="string">
            <text:p><![CDATA[27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iantel srl Unipersonale - CF: 05866450967]]></text:p>
          </table:table-cell>
          <table:table-cell office:value-type="string">
            <text:p><![CDATA[Briantel srl Unipersonale - CF: 05866450967]]></text:p>
          </table:table-cell>
        </table:table-row>
        <table:table-row>
          <table:table-cell office:value-type="string">
            <text:p><![CDATA[Z622AD3E78]]></text:p>
          </table:table-cell>
          <table:table-cell office:value-type="string">
            <text:p><![CDATA[CANONE MANUTENZIONE E ASSISTENZA HOT-LINE SOFTWARE AREA CIMITERIALE â ANNO 2020]]></text:p>
          </table:table-cell>
          <table:table-cell office:value-type="string">
            <text:p><![CDATA[€ 740.00]]></text:p>
          </table:table-cell>
          <table:table-cell office:value-type="string">
            <text:p><![CDATA[€ 74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Grafiche E. GASPARI S.r.l. - CF: 00089070403]]></text:p>
          </table:table-cell>
          <table:table-cell office:value-type="string">
            <text:p><![CDATA[Grafiche E. GASPARI S.r.l. - CF: 00089070403]]></text:p>
          </table:table-cell>
        </table:table-row>
        <table:table-row>
          <table:table-cell office:value-type="string">
            <text:p><![CDATA[Z462AFB535]]></text:p>
          </table:table-cell>
          <table:table-cell office:value-type="string">
            <text:p><![CDATA[CANONE DI MANUTENZIONE E TELEGESTIONE IMPIANTO DI CONDIZIONAMENTO SALA APPARECCHIATURE DI TELECOMUNICAZIONE E SERVER  ANNO 2020]]></text:p>
          </table:table-cell>
          <table:table-cell office:value-type="string">
            <text:p><![CDATA[€ 5075.50]]></text:p>
          </table:table-cell>
          <table:table-cell office:value-type="string">
            <text:p><![CDATA[€ 4545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Z. S.r.l. - CF: 02119800965]]></text:p>
          </table:table-cell>
          <table:table-cell office:value-type="string">
            <text:p><![CDATA[A.Z. S.r.l. - CF: 02119800965]]></text:p>
          </table:table-cell>
        </table:table-row>
        <table:table-row>
          <table:table-cell office:value-type="string">
            <text:p><![CDATA[Z2B2A85469]]></text:p>
          </table:table-cell>
          <table:table-cell office:value-type="string">
            <text:p><![CDATA[CANONE DI MANUTENZIONE UPS ANNO 2020]]></text:p>
          </table:table-cell>
          <table:table-cell office:value-type="string">
            <text:p><![CDATA[€ 2404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Vertiv Srl - CF: 00230510281]]></text:p>
          </table:table-cell>
          <table:table-cell office:value-type="string">
            <text:p><![CDATA[Vertiv Srl - CF: 00230510281]]></text:p>
          </table:table-cell>
        </table:table-row>
        <table:table-row>
          <table:table-cell office:value-type="string">
            <text:p><![CDATA[Z842A881F8]]></text:p>
          </table:table-cell>
          <table:table-cell office:value-type="string">
            <text:p><![CDATA[ABBONAMENTO ON LINE CON N. 10 ACCESSI CONTESTUALI AL SISTEMA LEGGI DâITALIA ENTI LOCALI EDITO DA LEGGI DâITALIA â ANNI 2020-2024]]></text:p>
          </table:table-cell>
          <table:table-cell office:value-type="string">
            <text:p><![CDATA[€ 21500.00]]></text:p>
          </table:table-cell>
          <table:table-cell office:value-type="string">
            <text:p><![CDATA[€ 4299.96]]></text:p>
          </table:table-cell>
          <table:table-cell office:value-type="string">
            <text:p><![CDATA[01-01-2020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Wolters Kluwer Italia S.r.l. - CF: 10209790152]]></text:p>
          </table:table-cell>
          <table:table-cell office:value-type="string">
            <text:p><![CDATA[Wolters Kluwer Italia S.r.l. - CF: 10209790152]]></text:p>
          </table:table-cell>
        </table:table-row>
        <table:table-row>
          <table:table-cell office:value-type="string">
            <text:p><![CDATA[Z2B2AD414B]]></text:p>
          </table:table-cell>
          <table:table-cell office:value-type="string">
            <text:p><![CDATA[ABBONAMENTO AL SERVIZIO DI CONSULTAZIONE VIA INTERNET DELLE BANCHE DATI DELLE CAMERE DI COMMERCIO - ANNO 2020]]></text:p>
          </table:table-cell>
          <table:table-cell office:value-type="string">
            <text:p><![CDATA[€ 2220.00]]></text:p>
          </table:table-cell>
          <table:table-cell office:value-type="string">
            <text:p><![CDATA[€ 222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Camere S.C.p.A. - CF: 02313821007]]></text:p>
          </table:table-cell>
          <table:table-cell office:value-type="string">
            <text:p><![CDATA[InfoCamere S.C.p.A. - CF: 02313821007]]></text:p>
          </table:table-cell>
        </table:table-row>
        <table:table-row>
          <table:table-cell office:value-type="string">
            <text:p><![CDATA[ZC62A8821C]]></text:p>
          </table:table-cell>
          <table:table-cell office:value-type="string">
            <text:p><![CDATA[SERVIZI DI RETE PER TRASMISSIONE DATI TIM S.P.A. â ANNO 2020]]></text:p>
          </table:table-cell>
          <table:table-cell office:value-type="string">
            <text:p><![CDATA[€ 462.00]]></text:p>
          </table:table-cell>
          <table:table-cell office:value-type="string">
            <text:p><![CDATA[€ 223.8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.p.A. - CF: 00488410010]]></text:p>
          </table:table-cell>
          <table:table-cell office:value-type="string">
            <text:p><![CDATA[Telecom Italia S.p.A. - CF: 00488410010]]></text:p>
          </table:table-cell>
        </table:table-row>
        <table:table-row>
          <table:table-cell office:value-type="string">
            <text:p><![CDATA[ZF72A8829]]></text:p>
          </table:table-cell>
          <table:table-cell office:value-type="string">
            <text:p><![CDATA[SERVIZI DI RETE PER TRASMISSIONE DATI - CONTRATTO QUADRO CONNETTIVITAâ SPC2 â ANNO 2020]]></text:p>
          </table:table-cell>
          <table:table-cell office:value-type="string">
            <text:p><![CDATA[€ 35916.60]]></text:p>
          </table:table-cell>
          <table:table-cell office:value-type="string">
            <text:p><![CDATA[€ 17136.73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Fastweb S.p.A. - CF: 12878470157]]></text:p>
          </table:table-cell>
          <table:table-cell office:value-type="string">
            <text:p><![CDATA[Fastweb S.p.A. - CF: 12878470157]]></text:p>
          </table:table-cell>
        </table:table-row>
        <table:table-row>
          <table:table-cell office:value-type="string">
            <text:p><![CDATA[ZF42A882BE]]></text:p>
          </table:table-cell>
          <table:table-cell office:value-type="string">
            <text:p><![CDATA[SERVIZIO CERTIFICAZIONE ESTERNA DOMINIO PEC + CASELLE POSTA CERTIFICATA â ANNO 2020]]></text:p>
          </table:table-cell>
          <table:table-cell office:value-type="string">
            <text:p><![CDATA[€ 250.00]]></text:p>
          </table:table-cell>
          <table:table-cell office:value-type="string">
            <text:p><![CDATA[€ 137.5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uba Business Srl - CF: 01497070381]]></text:p>
          </table:table-cell>
          <table:table-cell office:value-type="string">
            <text:p><![CDATA[Aruba Business Srl - CF: 01497070381]]></text:p>
          </table:table-cell>
        </table:table-row>
        <table:table-row>
          <table:table-cell office:value-type="string">
            <text:p><![CDATA[ZE02AFB298]]></text:p>
          </table:table-cell>
          <table:table-cell office:value-type="string">
            <text:p><![CDATA[ATTIVAZIONE ANNUALE PROGRAMMA PICO]]></text:p>
          </table:table-cell>
          <table:table-cell office:value-type="string">
            <text:p><![CDATA[€ 550.00]]></text:p>
          </table:table-cell>
          <table:table-cell office:value-type="string">
            <text:p><![CDATA[€ 55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anagement Srl - CF: 06115721000]]></text:p>
          </table:table-cell>
          <table:table-cell office:value-type="string">
            <text:p><![CDATA[Formanagement Srl - CF: 06115721000]]></text:p>
          </table:table-cell>
        </table:table-row>
        <table:table-row>
          <table:table-cell office:value-type="string">
            <text:p><![CDATA[Z512AB8594]]></text:p>
          </table:table-cell>
          <table:table-cell office:value-type="string">
            <text:p><![CDATA[MANUTENZIONE PIATTAFORMA INFORMATICA COMUNALE - HPE FOUNDATION CARE NBD SERVICE - PERIODO 01/01/2020-31/12/2021]]></text:p>
          </table:table-cell>
          <table:table-cell office:value-type="string">
            <text:p><![CDATA[€ 18000.00]]></text:p>
          </table:table-cell>
          <table:table-cell office:value-type="string">
            <text:p><![CDATA[€ 9000.00]]></text:p>
          </table:table-cell>
          <table:table-cell office:value-type="string">
            <text:p><![CDATA[01-01-2020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T.T. Tecnosistemi S.p.A. - CF: 00305120974]]></text:p>
          </table:table-cell>
          <table:table-cell office:value-type="string">
            <text:p><![CDATA[T.T. Tecnosistemi S.p.A. - CF: 00305120974]]></text:p>
          </table:table-cell>
        </table:table-row>
        <table:table-row>
          <table:table-cell office:value-type="string">
            <text:p><![CDATA[ZC72B049B6]]></text:p>
          </table:table-cell>
          <table:table-cell office:value-type="string">
            <text:p><![CDATA[SERVIZIO DI SPEDIZIONE CORRISPONDENZA NEXIVE S.P.A. â ANNO 2020]]></text:p>
          </table:table-cell>
          <table:table-cell office:value-type="string">
            <text:p><![CDATA[€ 5000.00]]></text:p>
          </table:table-cell>
          <table:table-cell office:value-type="string">
            <text:p><![CDATA[€ 1543.56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XIVE SPA - CF: 12383760159]]></text:p>
          </table:table-cell>
          <table:table-cell office:value-type="string">
            <text:p><![CDATA[NEXIVE SPA - CF: 12383760159]]></text:p>
          </table:table-cell>
        </table:table-row>
        <table:table-row>
          <table:table-cell office:value-type="string">
            <text:p><![CDATA[Z422AD2628]]></text:p>
          </table:table-cell>
          <table:table-cell office:value-type="string">
            <text:p><![CDATA[SERVIZIO POSTA EASY E SERVIZIO POSTAONLINE DESK â ANNO 2020]]></text:p>
          </table:table-cell>
          <table:table-cell office:value-type="string">
            <text:p><![CDATA[€ 25000.00]]></text:p>
          </table:table-cell>
          <table:table-cell office:value-type="string">
            <text:p><![CDATA[€ 10.25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 ITALIANE SPA - CF: 01114601006]]></text:p>
          </table:table-cell>
          <table:table-cell office:value-type="string">
            <text:p><![CDATA[POSTE ITALIANE SPA - CF: 01114601006]]></text:p>
          </table:table-cell>
        </table:table-row>
        <table:table-row>
          <table:table-cell office:value-type="string">
            <text:p><![CDATA[Z352AFB682]]></text:p>
          </table:table-cell>
          <table:table-cell office:value-type="string">
            <text:p><![CDATA[SERVIZIO DI GESTIONE PDL]]></text:p>
          </table:table-cell>
          <table:table-cell office:value-type="string">
            <text:p><![CDATA[€ 30500.00]]></text:p>
          </table:table-cell>
          <table:table-cell office:value-type="string">
            <text:p><![CDATA[€ 1525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ltivendor Service Srl - CF: 02937770960]]></text:p>
          </table:table-cell>
          <table:table-cell office:value-type="string">
            <text:p><![CDATA[Multivendor Service Srl - CF: 02937770960]]></text:p>
          </table:table-cell>
        </table:table-row>
        <table:table-row>
          <table:table-cell office:value-type="string">
            <text:p><![CDATA[Z3A2B38A5D]]></text:p>
          </table:table-cell>
          <table:table-cell office:value-type="string">
            <text:p><![CDATA[MANUTENZIONE E ASSISTENZA SOFTWARE APPLICATIVI ADS, SUPPORTO SISTEMISTICO E LICENZE OEM ORACLE â ANNO 2020]]></text:p>
          </table:table-cell>
          <table:table-cell office:value-type="string">
            <text:p><![CDATA[€ 37897.00]]></text:p>
          </table:table-cell>
          <table:table-cell office:value-type="string">
            <text:p><![CDATA[€ 37897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DS Automated Data Systems S.p.A. - CF: 00890370372]]></text:p>
          </table:table-cell>
          <table:table-cell office:value-type="string">
            <text:p><![CDATA[ADS Automated Data Systems S.p.A. - CF: 00890370372]]></text:p>
          </table:table-cell>
        </table:table-row>
        <table:table-row>
          <table:table-cell office:value-type="string">
            <text:p><![CDATA[ZD62B98BA0]]></text:p>
          </table:table-cell>
          <table:table-cell office:value-type="string">
            <text:p><![CDATA[MANUTENZIONE TIMBRO DIGITALE 2D PLUS IN CLOUD PERIODO 1/3/2020-28/2/2021]]></text:p>
          </table:table-cell>
          <table:table-cell office:value-type="string">
            <text:p><![CDATA[€ 1996.00]]></text:p>
          </table:table-cell>
          <table:table-cell office:value-type="string">
            <text:p><![CDATA[€ 1996.00]]></text:p>
          </table:table-cell>
          <table:table-cell office:value-type="string">
            <text:p><![CDATA[01-03-2020]]></text:p>
          </table:table-cell>
          <table:table-cell office:value-type="string">
            <text:p><![CDATA[28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T50 Srl - CF: 10707081005]]></text:p>
          </table:table-cell>
          <table:table-cell office:value-type="string">
            <text:p><![CDATA[GT50 Srl - CF: 10707081005]]></text:p>
          </table:table-cell>
        </table:table-row>
        <table:table-row>
          <table:table-cell office:value-type="string">
            <text:p><![CDATA[ZF12B14735]]></text:p>
          </table:table-cell>
          <table:table-cell office:value-type="string">
            <text:p><![CDATA[UTILIZZO PIATTAFORMA IN CLOUD GESTIONE STRUTTURE â ANNI 2020-2021-2022]]></text:p>
          </table:table-cell>
          <table:table-cell office:value-type="string">
            <text:p><![CDATA[€ 5400.00]]></text:p>
          </table:table-cell>
          <table:table-cell office:value-type="string">
            <text:p><![CDATA[€ 1800.00]]></text:p>
          </table:table-cell>
          <table:table-cell office:value-type="string">
            <text:p><![CDATA[01-01-2020]]></text:p>
          </table:table-cell>
          <table:table-cell office:value-type="string">
            <text:p><![CDATA[31-12-2022]]></text:p>
          </table:table-cell>
          <table:table-cell office:value-type="string">
            <text:p><![CDATA[06-PROCEDURA NEGOZIATA SENZA PREVIA INDIZIONE DI GARA (SETTORI SPECIALI)]]></text:p>
          </table:table-cell>
          <table:table-cell office:value-type="string">
            <text:p><![CDATA[YAMME Srl - CF: 04289900161]]></text:p>
          </table:table-cell>
          <table:table-cell office:value-type="string">
            <text:p><![CDATA[YAMME Srl - CF: 04289900161]]></text:p>
          </table:table-cell>
        </table:table-row>
        <table:table-row>
          <table:table-cell office:value-type="string">
            <text:p><![CDATA[ZB72C55BDC]]></text:p>
          </table:table-cell>
          <table:table-cell office:value-type="string">
            <text:p><![CDATA[REALIZZAZIONE RETE WIFI4EU]]></text:p>
          </table:table-cell>
          <table:table-cell office:value-type="string">
            <text:p><![CDATA[€ 12295.08]]></text:p>
          </table:table-cell>
          <table:table-cell office:value-type="string">
            <text:p><![CDATA[€ 0.00]]></text:p>
          </table:table-cell>
          <table:table-cell office:value-type="string">
            <text:p><![CDATA[15-04-2020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ternavigare srl - CF: 02679350138]]></text:p>
          </table:table-cell>
          <table:table-cell office:value-type="string">
            <text:p><![CDATA[Internavigare srl - CF: 02679350138]]></text:p>
          </table:table-cell>
        </table:table-row>
        <table:table-row>
          <table:table-cell office:value-type="string">
            <text:p><![CDATA[ZDB2C55FAE]]></text:p>
          </table:table-cell>
          <table:table-cell office:value-type="string">
            <text:p><![CDATA[RETE WIFI4EU â LINEA INTERNET DEDICATA E MANUTENZIONE IMPIANTO â IMPEGNO TRIENNALE]]></text:p>
          </table:table-cell>
          <table:table-cell office:value-type="string">
            <text:p><![CDATA[€ 3960.00]]></text:p>
          </table:table-cell>
          <table:table-cell office:value-type="string">
            <text:p><![CDATA[€ 0.00]]></text:p>
          </table:table-cell>
          <table:table-cell office:value-type="string">
            <text:p><![CDATA[15-04-2020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ternavigare srl - CF: 02679350138]]></text:p>
          </table:table-cell>
          <table:table-cell office:value-type="string">
            <text:p><![CDATA[Internavigare srl - CF: 02679350138]]></text:p>
          </table:table-cell>
        </table:table-row>
        <table:table-row>
          <table:table-cell office:value-type="string">
            <text:p><![CDATA[Z302CC99D1]]></text:p>
          </table:table-cell>
          <table:table-cell office:value-type="string">
            <text:p><![CDATA[ACQUISTI MATERIALE INFORMATICO PER GLI UFFICI DEL COMUNE â ANNO 2020 - 1]]></text:p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UBA PEC S.p.A. - CF: 01879020517]]></text:p>
          </table:table-cell>
          <table:table-cell office:value-type="string">
            <text:p><![CDATA[ARUBA PEC S.p.A. - CF: 01879020517]]></text:p>
          </table:table-cell>
        </table:table-row>
        <table:table-row>
          <table:table-cell office:value-type="string">
            <text:p><![CDATA[Z302CC99D1]]></text:p>
          </table:table-cell>
          <table:table-cell office:value-type="string">
            <text:p><![CDATA[ACQUISTI MATERIALE INFORMATICO PER GLI UFFICI DEL COMUNE - ANNO 2020 - 2]]></text:p>
          </table:table-cell>
          <table:table-cell office:value-type="string">
            <text:p><![CDATA[€ 950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2 S.r.l. - CF: 01121130197]]></text:p>
          </table:table-cell>
          <table:table-cell office:value-type="string">
            <text:p><![CDATA[C2 S.r.l. - CF: 01121130197]]></text:p>
          </table:table-cell>
        </table:table-row>
        <table:table-row>
          <table:table-cell office:value-type="string">
            <text:p><![CDATA[Z302CC99D1]]></text:p>
          </table:table-cell>
          <table:table-cell office:value-type="string">
            <text:p><![CDATA[ACQUISTI MATERIALE INFORMATICO PER GLI UFFICI DEL COMUNE â ANNO 2020 - 3]]></text:p>
          </table:table-cell>
          <table:table-cell office:value-type="string">
            <text:p><![CDATA[€ 60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I.M.I. - CF: 08008490156]]></text:p>
          </table:table-cell>
          <table:table-cell office:value-type="string">
            <text:p><![CDATA[S.I.M.I. - CF: 08008490156]]></text:p>
          </table:table-cell>
        </table:table-row>
        <table:table-row>
          <table:table-cell office:value-type="string">
            <text:p><![CDATA[Z302CC99D1]]></text:p>
          </table:table-cell>
          <table:table-cell office:value-type="string">
            <text:p><![CDATA[ACQUISTI MATERIALE INFORMATICO PER GLI UFFICI DEL COMUNE â ANNO 2020 - 4]]></text:p>
          </table:table-cell>
          <table:table-cell office:value-type="string">
            <text:p><![CDATA[€ 3268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SOGRAPH ITALIA S.p.A. - CF: 03005340967]]></text:p>
          </table:table-cell>
          <table:table-cell office:value-type="string">
            <text:p><![CDATA[RISOGRAPH ITALIA S.p.A. - CF: 03005340967]]></text:p>
          </table:table-cell>
        </table:table-row>
        <table:table-row>
          <table:table-cell office:value-type="string">
            <text:p><![CDATA[ZF32CC9A69]]></text:p>
          </table:table-cell>
          <table:table-cell office:value-type="string">
            <text:p><![CDATA[ACQUISTI IN CONVENZIONE CONSIP STAMPANTI 16 LOTTO 4 â MATERIALI DI CONSUMO ANNO 2020]]></text:p>
          </table:table-cell>
          <table:table-cell office:value-type="string">
            <text:p><![CDATA[€ 3259.41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ITALWARE SRL - CF: 02102821002]]></text:p>
          </table:table-cell>
          <table:table-cell office:value-type="string">
            <text:p><![CDATA[ITALWARE SRL - CF: 02102821002]]></text:p>
          </table:table-cell>
        </table:table-row>
        <table:table-row>
          <table:table-cell office:value-type="string">
            <text:p><![CDATA[ZC32CC9A38]]></text:p>
          </table:table-cell>
          <table:table-cell office:value-type="string">
            <text:p><![CDATA[ACQUISTI IN CONVENZIONE CONSIP STAMPANTI 16 LOTTO 2 â MATERIALI DI CONSUMO ANNO 2020]]></text:p>
          </table:table-cell>
          <table:table-cell office:value-type="string">
            <text:p><![CDATA[€ 770.04]]></text:p>
          </table:table-cell>
          <table:table-cell office:value-type="string">
            <text:p><![CDATA[€ 770.04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KYOCERA DOCUMENT SOLUTIONS SPA - CF: 02973040963]]></text:p>
          </table:table-cell>
          <table:table-cell office:value-type="string">
            <text:p><![CDATA[KYOCERA DOCUMENT SOLUTIONS SPA - CF: 02973040963]]></text:p>
          </table:table-cell>
        </table:table-row>
        <table:table-row>
          <table:table-cell office:value-type="string">
            <text:p><![CDATA[ZE72CB76EB]]></text:p>
          </table:table-cell>
          <table:table-cell office:value-type="string">
            <text:p><![CDATA[RINNOVO BASIC SUPPORT/SUBSCRIPTION VMWARE â PERIODO 02/08/2020-01/08/2021]]></text:p>
          </table:table-cell>
          <table:table-cell office:value-type="string">
            <text:p><![CDATA[€ 4390.00]]></text:p>
          </table:table-cell>
          <table:table-cell office:value-type="string">
            <text:p><![CDATA[€ 4390.00]]></text:p>
          </table:table-cell>
          <table:table-cell office:value-type="string">
            <text:p><![CDATA[02-08-2020]]></text:p>
          </table:table-cell>
          <table:table-cell office:value-type="string">
            <text:p><![CDATA[01-08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ARSLOGICA SISTEMI - CF: 04108030281 / C&C CONSULTING S.P.A. - CF: 05685740721 / C2 S.r.l. - CF: 01121130197 / EDIST ENGINEERING SRL - CF: 08479430012 / G.D. GRAFIDATA - CF: 01146441009 / ITALCONSULTA SRL - CF: 00862500964 / OOP SYSTEMS S.R.L. - CF: 04305261002 / PLUG-IN - CF: 12138740159 / Quasartek S.r.l. - CF: 06467211006 / R1 S.p.A. - CF: 05231661009 / si.el.co. srl - CF: 00614130128 / Spring Firm Srl - CF: 00879420321]]></text:p>
          </table:table-cell>
          <table:table-cell office:value-type="string">
            <text:p><![CDATA[ARSLOGICA SISTEMI - CF: 04108030281]]></text:p>
          </table:table-cell>
        </table:table-row>
        <table:table-row>
          <table:table-cell office:value-type="string">
            <text:p><![CDATA[Z082D217D0]]></text:p>
          </table:table-cell>
          <table:table-cell office:value-type="string">
            <text:p><![CDATA[MANUTEZIONE PROGRAMMA SESHAT PERIODO 01/07/2020-30/06/2021]]></text:p>
          </table:table-cell>
          <table:table-cell office:value-type="string">
            <text:p><![CDATA[€ 1132.16]]></text:p>
          </table:table-cell>
          <table:table-cell office:value-type="string">
            <text:p><![CDATA[€ 1132.16]]></text:p>
          </table:table-cell>
          <table:table-cell office:value-type="string">
            <text:p><![CDATA[01-07-2020]]></text:p>
          </table:table-cell>
          <table:table-cell office:value-type="string">
            <text:p><![CDATA[30-06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Dott. Ing. Davide Vandelli - CF: VNDDVD76T21I462J]]></text:p>
          </table:table-cell>
          <table:table-cell office:value-type="string">
            <text:p><![CDATA[Dott. Ing. Davide Vandelli - CF: VNDDVD76T21I462J]]></text:p>
          </table:table-cell>
        </table:table-row>
        <table:table-row>
          <table:table-cell office:value-type="string">
            <text:p><![CDATA[75060024CC]]></text:p>
          </table:table-cell>
          <table:table-cell office:value-type="string">
            <text:p><![CDATA[AFFIDAMENTO IN GESTIONE DEL SERVIZIO DI ORGANIZZAZIONE DEI CORSI
SPORTIVI E MOTORI DELL'ISTITUZIONE CENTRO OLIMPIA COMUNALE DI
BRUGHERIO (SETTEMBRE 2018 â LUGLIO 2021) - AGGIUDICAZIONE
DEFINITIVA ALLA POLISPORTIVA ARCOBALENO ASD DI BRUGHERIO]]></text:p>
          </table:table-cell>
          <table:table-cell office:value-type="string">
            <text:p><![CDATA[€ 73800.00]]></text:p>
          </table:table-cell>
          <table:table-cell office:value-type="string">
            <text:p><![CDATA[€ 40870.00]]></text:p>
          </table:table-cell>
          <table:table-cell office:value-type="string">
            <text:p><![CDATA[03-09-2019]]></text:p>
          </table:table-cell>
          <table:table-cell office:value-type="string">
            <text:p><![CDATA[31-08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A.S.D. POLISPORTIVA ARCOBALENO - CF: 94628680152]]></text:p>
          </table:table-cell>
          <table:table-cell office:value-type="string">
            <text:p><![CDATA[A.S.D. POLISPORTIVA ARCOBALENO - CF: 94628680152]]></text:p>
          </table:table-cell>
        </table:table-row>
        <table:table-row>
          <table:table-cell office:value-type="string">
            <text:p><![CDATA[Z312081D19]]></text:p>
          </table:table-cell>
          <table:table-cell office:value-type="string">
            <text:p><![CDATA[INIZIATIVE NATALIZIE 2017]]></text:p>
          </table:table-cell>
          <table:table-cell office:value-type="string">
            <text:p><![CDATA[€ 12000.00]]></text:p>
          </table:table-cell>
          <table:table-cell office:value-type="string">
            <text:p><![CDATA[€ 11586.36]]></text:p>
          </table:table-cell>
          <table:table-cell office:value-type="string">
            <text:p><![CDATA[10-12-2017]]></text:p>
          </table:table-cell>
          <table:table-cell office:value-type="string">
            <text:p><![CDATA[01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ESIS SOCIETA' COOPERATIVA - CF: 02303280354]]></text:p>
          </table:table-cell>
          <table:table-cell office:value-type="string">
            <text:p><![CDATA[DIESIS SOCIETA' COOPERATIVA - CF: 02303280354]]></text:p>
          </table:table-cell>
        </table:table-row>
        <table:table-row>
          <table:table-cell office:value-type="string">
            <text:p><![CDATA[Z0C25E9DCC]]></text:p>
          </table:table-cell>
          <table:table-cell office:value-type="string">
            <text:p><![CDATA[ALLESTIMENTO PISTA PATTINAGGIO SU GHIACCIO]]></text:p>
          </table:table-cell>
          <table:table-cell office:value-type="string">
            <text:p><![CDATA[€ 7000.00]]></text:p>
          </table:table-cell>
          <table:table-cell office:value-type="string">
            <text:p><![CDATA[€ 0.00]]></text:p>
          </table:table-cell>
          <table:table-cell office:value-type="string">
            <text:p><![CDATA[04-12-2018]]></text:p>
          </table:table-cell>
          <table:table-cell office:value-type="string">
            <text:p><![CDATA[13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CIOPPO GIANLUCA - CF: CCPGLC73S24F704S]]></text:p>
          </table:table-cell>
          <table:table-cell office:value-type="string">
            <text:p><![CDATA[CACIOPPO GIANLUCA - CF: CCPGLC73S24F704S]]></text:p>
          </table:table-cell>
        </table:table-row>
        <table:table-row>
          <table:table-cell office:value-type="string">
            <text:p><![CDATA[Z8F25E99E3]]></text:p>
          </table:table-cell>
          <table:table-cell office:value-type="string">
            <text:p><![CDATA[ALLESTIMENTI LUMINOSI FESTIVITA' NATALIZIE 2018-2019]]></text:p>
          </table:table-cell>
          <table:table-cell office:value-type="string">
            <text:p><![CDATA[€ 11000.00]]></text:p>
          </table:table-cell>
          <table:table-cell office:value-type="string">
            <text:p><![CDATA[€ 0.00]]></text:p>
          </table:table-cell>
          <table:table-cell office:value-type="string">
            <text:p><![CDATA[08-12-2018]]></text:p>
          </table:table-cell>
          <table:table-cell office:value-type="string">
            <text:p><![CDATA[06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IANTI ELETTRICI SAS di NEGRONI M.G. & C - CF: 02616600967]]></text:p>
          </table:table-cell>
          <table:table-cell office:value-type="string">
            <text:p><![CDATA[IMPIANTI ELETTRICI SAS di NEGRONI M.G. & C - CF: 02616600967]]></text:p>
          </table:table-cell>
        </table:table-row>
        <table:table-row>
          <table:table-cell office:value-type="string">
            <text:p><![CDATA[Z7725C7D10]]></text:p>
          </table:table-cell>
          <table:table-cell office:value-type="string">
            <text:p><![CDATA[INIZIATIVE NATALIZIE 2018]]></text:p>
          </table:table-cell>
          <table:table-cell office:value-type="string">
            <text:p><![CDATA[€ 39000.00]]></text:p>
          </table:table-cell>
          <table:table-cell office:value-type="string">
            <text:p><![CDATA[€ 0.00]]></text:p>
          </table:table-cell>
          <table:table-cell office:value-type="string">
            <text:p><![CDATA[08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IPLAE SRL - CF: 07250580961]]></text:p>
          </table:table-cell>
          <table:table-cell office:value-type="string">
            <text:p><![CDATA[TRIPLAE SRL - CF: 07250580961]]></text:p>
          </table:table-cell>
        </table:table-row>
        <table:table-row>
          <table:table-cell office:value-type="string">
            <text:p><![CDATA[793751221E]]></text:p>
          </table:table-cell>
          <table:table-cell office:value-type="string">
            <text:p><![CDATA[RASSEGNA TEATRALE FUORI PISTA 2019-20 - AFFIDAMENTO ALLA PARROCCHIA SAN BARTOLOMEO/TEATRO SAN GIUSEPPE DI BRUGHERIO]]></text:p>
          </table:table-cell>
          <table:table-cell office:value-type="string">
            <text:p><![CDATA[€ 17213.12]]></text:p>
          </table:table-cell>
          <table:table-cell office:value-type="string">
            <text:p><![CDATA[€ 4918.03]]></text:p>
          </table:table-cell>
          <table:table-cell office:value-type="string">
            <text:p><![CDATA[01-08-2019]]></text:p>
          </table:table-cell>
          <table:table-cell office:value-type="string">
            <text:p><![CDATA[31-12-2019]]></text:p>
          </table:table-cell>
          <table:table-cell office:value-type="string">
            <text:p><![CDATA[17-AFFIDAMENTO DIRETTO EX ART. 5 DELLA LEGGE 381/91]]></text:p>
          </table:table-cell>
          <table:table-cell office:value-type="string">
            <text:p><![CDATA[PARROCCHIA SAN BARTOLOMEO - CF: 94518030153]]></text:p>
          </table:table-cell>
          <table:table-cell office:value-type="string">
            <text:p><![CDATA[PARROCCHIA SAN BARTOLOMEO - CF: 94518030153]]></text:p>
          </table:table-cell>
        </table:table-row>
        <table:table-row>
          <table:table-cell office:value-type="string">
            <text:p><![CDATA[ZAF2AC08CE]]></text:p>
          </table:table-cell>
          <table:table-cell office:value-type="string">
            <text:p><![CDATA[I TEMI DELL'ARTE, MOSTRA "RITRATTO"]]></text:p>
          </table:table-cell>
          <table:table-cell office:value-type="string">
            <text:p><![CDATA[€ 2800.00]]></text:p>
          </table:table-cell>
          <table:table-cell office:value-type="string">
            <text:p><![CDATA[€ 2800.00]]></text:p>
          </table:table-cell>
          <table:table-cell office:value-type="string">
            <text:p><![CDATA[04-12-2019]]></text:p>
          </table:table-cell>
          <table:table-cell office:value-type="string">
            <text:p><![CDATA[31-03-2020]]></text:p>
          </table:table-cell>
          <table:table-cell office:value-type="string">
            <text:p><![CDATA[17-AFFIDAMENTO DIRETTO EX ART. 5 DELLA LEGGE 381/91]]></text:p>
          </table:table-cell>
          <table:table-cell office:value-type="string">
            <text:p><![CDATA[02669280964 - CF: BRTSMN70C70F205D / 03597540131 - CF: FTTRND60D26F205S]]></text:p>
          </table:table-cell>
          <table:table-cell office:value-type="string">
            <text:p><![CDATA[02669280964 - CF: BRTSMN70C70F205D / 03597540131 - CF: FTTRND60D26F205S]]></text:p>
          </table:table-cell>
        </table:table-row>
        <table:table-row>
          <table:table-cell office:value-type="string">
            <text:p><![CDATA[Z7D107C638]]></text:p>
          </table:table-cell>
          <table:table-cell office:value-type="string">
            <text:p><![CDATA[NOLEGGIO FOTOCOPIATRICI 2014 / 2019]]></text:p>
          </table:table-cell>
          <table:table-cell office:value-type="string">
            <text:p><![CDATA[€ 32762.29]]></text:p>
          </table:table-cell>
          <table:table-cell office:value-type="string">
            <text:p><![CDATA[€ 25728.43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KYOCERA DOCUMENT SOLUTIONS SPA - CF: 02973040963]]></text:p>
          </table:table-cell>
          <table:table-cell office:value-type="string">
            <text:p><![CDATA[KYOCERA DOCUMENT SOLUTIONS SPA - CF: 02973040963]]></text:p>
          </table:table-cell>
        </table:table-row>
        <table:table-row>
          <table:table-cell office:value-type="string">
            <text:p><![CDATA[7903221848]]></text:p>
          </table:table-cell>
          <table:table-cell office:value-type="string">
            <text:p><![CDATA[DD. 520/2019 - SPESE PER UTENZE ENERGIA ELETTRICA -ALTRI USI- CON ADESIONE ALLE CONVENZIONI CONSIP SPA "ENERGIA ELETTRICA 16 - LOTTO 3" - PERIODO LUGLIO 2019-GIUGNO 2020 - IMPEGNO DI SPESA - INT. DET 882/2019 1092/2019 1098/2019]]></text:p>
          </table:table-cell>
          <table:table-cell office:value-type="string">
            <text:p><![CDATA[€ 360084.40]]></text:p>
          </table:table-cell>
          <table:table-cell office:value-type="string">
            <text:p><![CDATA[€ 284064.08]]></text:p>
          </table:table-cell>
          <table:table-cell office:value-type="string">
            <text:p><![CDATA[01-07-2019]]></text:p>
          </table:table-cell>
          <table:table-cell office:value-type="string">
            <text:p><![CDATA[30-06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el energia spa - CF: 06655971007]]></text:p>
          </table:table-cell>
          <table:table-cell office:value-type="string">
            <text:p><![CDATA[enel energia spa - CF: 06655971007]]></text:p>
          </table:table-cell>
        </table:table-row>
        <table:table-row>
          <table:table-cell office:value-type="string">
            <text:p><![CDATA[ZC621A251B]]></text:p>
          </table:table-cell>
          <table:table-cell office:value-type="string">
            <text:p><![CDATA[IMPEGNO DI SPESA DI EURO 3.000,00.= A FAVORE DELLA SOCIETA' TIM SPA DI MILANO PER SPESE UTENZE TELEFONIA MOBILE â PERIODO FINO AL 31/03/2019 â CONVENZIONE CONSIP TELEFONIA MOBILE 6.]]></text:p>
          </table:table-cell>
          <table:table-cell office:value-type="string">
            <text:p><![CDATA[€ 2675.41]]></text:p>
          </table:table-cell>
          <table:table-cell office:value-type="string">
            <text:p><![CDATA[€ 1129.32]]></text:p>
          </table:table-cell>
          <table:table-cell office:value-type="string">
            <text:p><![CDATA[01-01-2019]]></text:p>
          </table:table-cell>
          <table:table-cell office:value-type="string">
            <text:p><![CDATA[31-03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Telecom Italia S.p.A. - CF: 00488410010]]></text:p>
          </table:table-cell>
          <table:table-cell office:value-type="string">
            <text:p><![CDATA[Telecom Italia S.p.A. - CF: 00488410010]]></text:p>
          </table:table-cell>
        </table:table-row>
        <table:table-row>
          <table:table-cell office:value-type="string">
            <text:p><![CDATA[77802143B3]]></text:p>
          </table:table-cell>
          <table:table-cell office:value-type="string">
            <text:p><![CDATA[FORNITURA DI BENZINA E GASOLIO DA AUTOTRAZIONE PER IL PARCO VEICOLI COMUNALI CONVENZIONE CONSIP KUWAIT PETROLEUM ITALIA S.P.A. FEBBRAIO 2019 GENNAIO 2022 IMPEGNO SPESA DI â¬ 88.110,00]]></text:p>
          </table:table-cell>
          <table:table-cell office:value-type="string">
            <text:p><![CDATA[€ 69328.15]]></text:p>
          </table:table-cell>
          <table:table-cell office:value-type="string">
            <text:p><![CDATA[€ 10639.30]]></text:p>
          </table:table-cell>
          <table:table-cell office:value-type="string">
            <text:p><![CDATA[01-02-2019]]></text:p>
          </table:table-cell>
          <table:table-cell office:value-type="string">
            <text:p><![CDATA[31-01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KUWAIT PETROLEUM ITALIA S.P.A. - CF: 00435970587]]></text:p>
          </table:table-cell>
          <table:table-cell office:value-type="string">
            <text:p><![CDATA[KUWAIT PETROLEUM ITALIA S.P.A. - CF: 00435970587]]></text:p>
          </table:table-cell>
        </table:table-row>
        <table:table-row>
          <table:table-cell office:value-type="string">
            <text:p><![CDATA[Z5E2AF16F5]]></text:p>
          </table:table-cell>
          <table:table-cell office:value-type="string">
            <text:p><![CDATA[GIORNATA DI FORMAZIONE ON-SITE (SOFTWARE CASSA ECONOMALE) - ANNO 2019.]]></text:p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13-12-2019]]></text:p>
          </table:table-cell>
          <table:table-cell office:value-type="string">
            <text:p><![CDATA[23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PA - CF: 06188330150]]></text:p>
          </table:table-cell>
          <table:table-cell office:value-type="string">
            <text:p><![CDATA[MAGGIOLI SPA - CF: 06188330150]]></text:p>
          </table:table-cell>
        </table:table-row>
        <table:table-row>
          <table:table-cell office:value-type="string">
            <text:p><![CDATA[7779859EBB]]></text:p>
          </table:table-cell>
          <table:table-cell office:value-type="string">
            <text:p><![CDATA[SERVIZIO MENSA AI DIPENDENTI TRAMITE CONVENZIONE CON ESERCIZI COMMERCIALI DEL TERRITORIO. PERIODO FINO AL 31.12.2019.
ASSUNZIONE IMPEGNO DI SPESA PER EURO 93.000,00.=
ACCERTAMENTO ENTRATA PER EURO 31.000,00.=]]></text:p>
          </table:table-cell>
          <table:table-cell office:value-type="string">
            <text:p><![CDATA[€ 84545.45]]></text:p>
          </table:table-cell>
          <table:table-cell office:value-type="string">
            <text:p><![CDATA[€ 32772.62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ZART CAFFE SNC - CF: 02903240964 / SAMSARA T.S.C. SRL - CF: 02477900969 / TONINO SAS - CF: 06581190961 / DAUD MALAK - CF: DDAMLK73D22Z336R / ORIANI MARIA SAS - CF: 02349740965 / miro' sas di roberto milioni & c - CF: 07365170963 / PRIMO SRLS - CF: 10135830965 / PIZZERIA AL GROTTINO SAS - CF: 02979250962 / WINE&FOOD GROUP SRLS - CF: 10505130962]]></text:p>
          </table:table-cell>
          <table:table-cell office:value-type="string">
            <text:p><![CDATA[MOZART CAFFE SNC - CF: 02903240964 / SAMSARA T.S.C. SRL - CF: 02477900969 / TONINO SAS - CF: 06581190961 / DAUD MALAK - CF: DDAMLK73D22Z336R / ORIANI MARIA SAS - CF: 02349740965 / miro' sas di roberto milioni & c - CF: 07365170963 / PRIMO SRLS - CF: 10135830965 / PIZZERIA AL GROTTINO SAS - CF: 02979250962 / WINE&FOOD GROUP SRLS - CF: 10505130962]]></text:p>
          </table:table-cell>
        </table:table-row>
        <table:table-row>
          <table:table-cell office:value-type="string">
            <text:p><![CDATA[Z2A2B30697]]></text:p>
          </table:table-cell>
          <table:table-cell office:value-type="string">
            <text:p><![CDATA[FORNITURA CARTA PER GLI UFFICI COMUNALI AFFIDAMENTO A "VALSECCHI CANCELLERIA SRL" TRAMITE CONVENZIONE ARIA-NECA]]></text:p>
          </table:table-cell>
          <table:table-cell office:value-type="string">
            <text:p><![CDATA[€ 5000.00]]></text:p>
          </table:table-cell>
          <table:table-cell office:value-type="string">
            <text:p><![CDATA[€ 0.00]]></text:p>
          </table:table-cell>
          <table:table-cell office:value-type="string">
            <text:p><![CDATA[17-12-2019]]></text:p>
          </table:table-cell>
          <table:table-cell office:value-type="string">
            <text:p><![CDATA[17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VALSECCHI CANCELLERIA SRL - CF: 09521810961]]></text:p>
          </table:table-cell>
          <table:table-cell office:value-type="string">
            <text:p><![CDATA[VALSECCHI CANCELLERIA SRL - CF: 09521810961]]></text:p>
          </table:table-cell>
        </table:table-row>
        <table:table-row>
          <table:table-cell office:value-type="string">
            <text:p><![CDATA[Z6226CC447]]></text:p>
          </table:table-cell>
          <table:table-cell office:value-type="string">
            <text:p><![CDATA[CONVENZIONE CONSIP TELEFONIA MOBILE 7 PERIODO 01/03/2019 â 28/02/2021
TELECOM ITALIA IMPEGNO SPESA â¬ 4.560.00]]></text:p>
          </table:table-cell>
          <table:table-cell office:value-type="string">
            <text:p><![CDATA[€ 6460.00]]></text:p>
          </table:table-cell>
          <table:table-cell office:value-type="string">
            <text:p><![CDATA[€ 0.00]]></text:p>
          </table:table-cell>
          <table:table-cell office:value-type="string">
            <text:p><![CDATA[01-03-2019]]></text:p>
          </table:table-cell>
          <table:table-cell office:value-type="string">
            <text:p><![CDATA[28-0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Telecom Italia S.p.A. - CF: 00488410010]]></text:p>
          </table:table-cell>
          <table:table-cell office:value-type="string">
            <text:p><![CDATA[Telecom Italia S.p.A. - CF: 00488410010]]></text:p>
          </table:table-cell>
        </table:table-row>
        <table:table-row>
          <table:table-cell office:value-type="string">
            <text:p><![CDATA[Z8A2AAE861]]></text:p>
          </table:table-cell>
          <table:table-cell office:value-type="string">
            <text:p><![CDATA[AFFIDAMENTO POLIZZA ASSICURATIVA A COPERTURA DEI RISCHI RCA/ARD DENOMINATA "LIBRO MATRICOLA",  ALLA COMPAGNIA UNIPOLSAI SPA AGENZIA DI MILANO, PERIODO 31.12.2019-31.12.2020.]]></text:p>
          </table:table-cell>
          <table:table-cell office:value-type="string">
            <text:p><![CDATA[€ 13180.00]]></text:p>
          </table:table-cell>
          <table:table-cell office:value-type="string">
            <text:p><![CDATA[€ 0.00]]></text:p>
          </table:table-cell>
          <table:table-cell office:value-type="string">
            <text:p><![CDATA[31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à S.A.G. Soluzioni Assicurative Globali S.r.l. per conto della Compagnia Assicuratrice UNIPOLSAI Assicurazioni S.p.A. - CF: 12530501001]]></text:p>
          </table:table-cell>
          <table:table-cell office:value-type="string">
            <text:p><![CDATA[Società S.A.G. Soluzioni Assicurative Globali S.r.l. per conto della Compagnia Assicuratrice UNIPOLSAI Assicurazioni S.p.A. - CF: 12530501001]]></text:p>
          </table:table-cell>
        </table:table-row>
        <table:table-row>
          <table:table-cell office:value-type="string">
            <text:p><![CDATA[ZE42724AD6]]></text:p>
          </table:table-cell>
          <table:table-cell office:value-type="string">
            <text:p><![CDATA[IMPEGNO DI SPESA DI EURO 4.500,00.= A FAVORE DELLA DITTA "SILMON EXECUTIVE SRL" DI BRUGHERIO PER FORNITURA DI  ATTREZZATURE E PRODOTTI DI PULIZIA ED IGIENE PER GLI EDIFICI COMUNALI E GLI ASILI NIDO COMUNALI â ANNO 2019.]]></text:p>
          </table:table-cell>
          <table:table-cell office:value-type="string">
            <text:p><![CDATA[€ 3688.52]]></text:p>
          </table:table-cell>
          <table:table-cell office:value-type="string">
            <text:p><![CDATA[€ 2368.2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LMON EXECUTIVE SRL - CF: 02544710961]]></text:p>
          </table:table-cell>
          <table:table-cell office:value-type="string">
            <text:p><![CDATA[SILMON EXECUTIVE SRL - CF: 02544710961]]></text:p>
          </table:table-cell>
        </table:table-row>
        <table:table-row>
          <table:table-cell office:value-type="string">
            <text:p><![CDATA[Z3A2AF6C5C]]></text:p>
          </table:table-cell>
          <table:table-cell office:value-type="string">
            <text:p><![CDATA[NOLEGGIO FOTOCOPIATRICI CONVENZIONE CONSIP "APPARECCHIATURE MULTIFUNZIONE IN NOLEGGIO 30" LOTTO 3]]></text:p>
          </table:table-cell>
          <table:table-cell office:value-type="string">
            <text:p><![CDATA[€ 21311.47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28-02-2025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KYOCERA DOCUMENT SOLUTIONS SPA - CF: 02973040963]]></text:p>
          </table:table-cell>
          <table:table-cell office:value-type="string">
            <text:p><![CDATA[KYOCERA DOCUMENT SOLUTIONS SPA - CF: 02973040963]]></text:p>
          </table:table-cell>
        </table:table-row>
        <table:table-row>
          <table:table-cell office:value-type="string">
            <text:p><![CDATA[ZB421B776B]]></text:p>
          </table:table-cell>
          <table:table-cell office:value-type="string">
            <text:p><![CDATA[AFFIDAMENTO ALLE DITTE TAGLIABUE GOMME SNC-CARROZZERIA PACE V.â AUTOFFICINA SANGALLI SNC PER LAVORI DI GOMMISTA-CARROZZIERE-MANUTENZIONE PARTI ELETTRICHE / MECCANICHE ED EVENTUALI RIP. IN CASO DI SINISTRI PER IL PARCO VEICOLI]]></text:p>
          </table:table-cell>
          <table:table-cell office:value-type="string">
            <text:p><![CDATA[€ 8426.23]]></text:p>
          </table:table-cell>
          <table:table-cell office:value-type="string">
            <text:p><![CDATA[€ 3114.21]]></text:p>
          </table:table-cell>
          <table:table-cell office:value-type="string">
            <text:p><![CDATA[01-01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ROZZERIA PACE VINCENZO - CF: PCAVCN55A17G291Y / TAGLIABUE GOMME SRL - CF: 02542060963 / AUTOFFICINA SANGALLI SNC - CF: 01460210154]]></text:p>
          </table:table-cell>
          <table:table-cell office:value-type="string">
            <text:p><![CDATA[CARROZZERIA PACE VINCENZO - CF: PCAVCN55A17G291Y / TAGLIABUE GOMME SRL - CF: 02542060963 / AUTOFFICINA SANGALLI SNC - CF: 01460210154]]></text:p>
          </table:table-cell>
        </table:table-row>
        <table:table-row>
          <table:table-cell office:value-type="string">
            <text:p><![CDATA[7455072807]]></text:p>
          </table:table-cell>
          <table:table-cell office:value-type="string">
            <text:p><![CDATA[DD 1119/2019 SPESE PER CONGUAGLI UTENZE ENERGIA ELETTRICA ANNI PRECEDENTI]]></text:p>
          </table:table-cell>
          <table:table-cell office:value-type="string">
            <text:p><![CDATA[€ 6329.60]]></text:p>
          </table:table-cell>
          <table:table-cell office:value-type="string">
            <text:p><![CDATA[€ 0.00]]></text:p>
          </table:table-cell>
          <table:table-cell office:value-type="string">
            <text:p><![CDATA[01-07-2018]]></text:p>
          </table:table-cell>
          <table:table-cell office:value-type="string">
            <text:p><![CDATA[30-06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IREN Mercato S.p.A. - CF: 01178580997]]></text:p>
          </table:table-cell>
          <table:table-cell office:value-type="string">
            <text:p><![CDATA[IREN Mercato S.p.A. - CF: 01178580997]]></text:p>
          </table:table-cell>
        </table:table-row>
        <table:table-row>
          <table:table-cell office:value-type="string">
            <text:p><![CDATA[7350472960]]></text:p>
          </table:table-cell>
          <table:table-cell office:value-type="string">
            <text:p><![CDATA[DD 1119/2019 SPESE PER CONGUAGLI UTENZE GAS NATURALE ANNI PRECEDENTI]]></text:p>
          </table:table-cell>
          <table:table-cell office:value-type="string">
            <text:p><![CDATA[€ 6329.60]]></text:p>
          </table:table-cell>
          <table:table-cell office:value-type="string">
            <text:p><![CDATA[€ 0.00]]></text:p>
          </table:table-cell>
          <table:table-cell office:value-type="string">
            <text:p><![CDATA[01-04-2018]]></text:p>
          </table:table-cell>
          <table:table-cell office:value-type="string">
            <text:p><![CDATA[31-03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pigas Srl - CF: 01159920113]]></text:p>
          </table:table-cell>
          <table:table-cell office:value-type="string">
            <text:p><![CDATA[Spigas Srl - CF: 01159920113]]></text:p>
          </table:table-cell>
        </table:table-row>
        <table:table-row>
          <table:table-cell office:value-type="string">
            <text:p><![CDATA[Z0A2704538]]></text:p>
          </table:table-cell>
          <table:table-cell office:value-type="string">
            <text:p><![CDATA[INCARICO PER LA REDAZIONE DI RELAZIONI TECNICHE STRUTTURALI IN MATERIA DI INGEGNERIA EDILE STRUTTURALE ANTISISMICA PER OPERE E/O COSTRUZIONI - APPROVAZIONE REPORT SINTEL  - DETERMINA DI AFFIDAMENTO.]]></text:p>
          </table:table-cell>
          <table:table-cell office:value-type="string">
            <text:p><![CDATA[€ 18714.80]]></text:p>
          </table:table-cell>
          <table:table-cell office:value-type="string">
            <text:p><![CDATA[€ 3578.02]]></text:p>
          </table:table-cell>
          <table:table-cell office:value-type="string">
            <text:p><![CDATA[08-03-2019]]></text:p>
          </table:table-cell>
          <table:table-cell office:value-type="string">
            <text:p><![CDATA[08-03-2020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Ing. Giuseppe Toninelli - CF: TNNGPP64M23G149S]]></text:p>
          </table:table-cell>
          <table:table-cell office:value-type="string">
            <text:p><![CDATA[Ing. Giuseppe Toninelli - CF: TNNGPP64M23G149S]]></text:p>
          </table:table-cell>
        </table:table-row>
        <table:table-row>
          <table:table-cell office:value-type="string">
            <text:p><![CDATA[Z7426EB553]]></text:p>
          </table:table-cell>
          <table:table-cell office:value-type="string">
            <text:p><![CDATA[AGGIUDICAZIONE DEFINITIVA ED EFFICACE DELL'INCARICO PER LA
MANUTENZIONE E ASSISTENZA DEL SOFTWARE DI GESTIONE DELLE
PRATICHE PER IL SETTORE TERRITORIO ANNI 2019 â 2021]]></text:p>
          </table:table-cell>
          <table:table-cell office:value-type="string">
            <text:p><![CDATA[€ 48678.00]]></text:p>
          </table:table-cell>
          <table:table-cell office:value-type="string">
            <text:p><![CDATA[€ 16226.00]]></text:p>
          </table:table-cell>
          <table:table-cell office:value-type="string">
            <text:p><![CDATA[01-01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ARCH srl - CF: 00873010961]]></text:p>
          </table:table-cell>
          <table:table-cell office:value-type="string">
            <text:p><![CDATA[STARCH srl - CF: 00873010961]]></text:p>
          </table:table-cell>
        </table:table-row>
        <table:table-row>
          <table:table-cell office:value-type="string">
            <text:p><![CDATA[7220303E83]]></text:p>
          </table:table-cell>
          <table:table-cell office:value-type="string">
            <text:p><![CDATA[SERVIZIO DI GESTIONE CENTRO SPORTIVO COMUNALE DAL 1 GIUGNO 2018 AL 31 MAGGIO 2020 - AGGIUDICAZIONE DEFINITIVA CON EFFICACIA PROCEDURA APERTA PER AFFIDAMENTO  - IMPEGNO SPESA]]></text:p>
          </table:table-cell>
          <table:table-cell office:value-type="string">
            <text:p><![CDATA[€ 102586.00]]></text:p>
          </table:table-cell>
          <table:table-cell office:value-type="string">
            <text:p><![CDATA[€ 51036.43]]></text:p>
          </table:table-cell>
          <table:table-cell office:value-type="string">
            <text:p><![CDATA[01-06-2018]]></text:p>
          </table:table-cell>
          <table:table-cell office:value-type="string">
            <text:p><![CDATA[31-05-2020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ASSOCIAZIONE SPORTIVA DILETTANTISTSICA G.S.A BRUGHERIO - CF: 94568310158 / ASSOCIZIONE TEMPORANEA DI IMPRESA (CSTA TENNIS AGRATE E SPORT CENTER 2011) - CF: 02255730968]]></text:p>
          </table:table-cell>
          <table:table-cell office:value-type="string">
            <text:p><![CDATA[ASSOCIZIONE TEMPORANEA DI IMPRESA (CSTA TENNIS AGRATE E SPORT CENTER 2011) - CF: 02255730968]]></text:p>
          </table:table-cell>
        </table:table-row>
        <table:table-row>
          <table:table-cell office:value-type="string">
            <text:p><![CDATA[7449542488]]></text:p>
          </table:table-cell>
          <table:table-cell office:value-type="string">
            <text:p><![CDATA[PROGETTO DI GESTIONE DELLE POLITICHE EDUCATIVE RIVOLTE AI GIOVANI TRA CUI IL CENTRO INCONTRAGIOVANI - AFFIDAMENTO - AGGIUDICAZIONE DEFINITIVA]]></text:p>
          </table:table-cell>
          <table:table-cell office:value-type="string">
            <text:p><![CDATA[€ 113575.59]]></text:p>
          </table:table-cell>
          <table:table-cell office:value-type="string">
            <text:p><![CDATA[€ 38733.00]]></text:p>
          </table:table-cell>
          <table:table-cell office:value-type="string">
            <text:p><![CDATA[02-07-2018]]></text:p>
          </table:table-cell>
          <table:table-cell office:value-type="string">
            <text:p><![CDATA[20-02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DIAPASON Cooperativa sociale a r.l.- ONLUS - CF: 07882420156]]></text:p>
          </table:table-cell>
          <table:table-cell office:value-type="string">
            <text:p><![CDATA[DIAPASON Cooperativa sociale a r.l.- ONLUS - CF: 07882420156]]></text:p>
          </table:table-cell>
        </table:table-row>
        <table:table-row>
          <table:table-cell office:value-type="string">
            <text:p><![CDATA[Z812AFA0D5]]></text:p>
          </table:table-cell>
          <table:table-cell office:value-type="string">
            <text:p><![CDATA[ACQUISTO ATTREZZATURE SPORTIVE ANNO 2019]]></text:p>
          </table:table-cell>
          <table:table-cell office:value-type="string">
            <text:p><![CDATA[€ 5769.00]]></text:p>
          </table:table-cell>
          <table:table-cell office:value-type="string">
            <text:p><![CDATA[€ 5769.00]]></text:p>
          </table:table-cell>
          <table:table-cell office:value-type="string">
            <text:p><![CDATA[12-12-2019]]></text:p>
          </table:table-cell>
          <table:table-cell office:value-type="string">
            <text:p><![CDATA[28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ORTISSIMO DI ACERBIS D.E.C. SNC - CF: 01317370169]]></text:p>
          </table:table-cell>
          <table:table-cell office:value-type="string">
            <text:p><![CDATA[SPORTISSIMO DI ACERBIS D.E.C. SNC - CF: 01317370169]]></text:p>
          </table:table-cell>
        </table:table-row>
        <table:table-row>
          <table:table-cell office:value-type="string">
            <text:p><![CDATA[Z1F2620D7F]]></text:p>
          </table:table-cell>
          <table:table-cell office:value-type="string">
            <text:p><![CDATA[Acquisto giornali per Ufficio Stampa anno 2019 - Impegno di spesa di euro 980.00 a favore dell'edicola AVI s.n.c. di Sirtori e Caceffo]]></text:p>
          </table:table-cell>
          <table:table-cell office:value-type="string">
            <text:p><![CDATA[€ 980.00]]></text:p>
          </table:table-cell>
          <table:table-cell office:value-type="string">
            <text:p><![CDATA[€ 960.5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EDICOLA AVI Snc di Sirtori Adriano e Caceffo Vittorio Nedi - CF: 06078500961]]></text:p>
          </table:table-cell>
          <table:table-cell office:value-type="string">
            <text:p><![CDATA[EDICOLA AVI Snc di Sirtori Adriano e Caceffo Vittorio Nedi - CF: 06078500961]]></text:p>
          </table:table-cell>
        </table:table-row>
        <table:table-row>
          <table:table-cell office:value-type="string">
            <text:p><![CDATA[Z511C320B2]]></text:p>
          </table:table-cell>
          <table:table-cell office:value-type="string">
            <text:p><![CDATA[SERVIZIO DI RECUPERO SALME SUL TERRITORIO COMUNALE  E SERVIZI GRATUITI PER INDIGENTI, PER IL BIENNIO 2017/2018 â AFFIDAMENTO E IMPEGNO SPESA]]></text:p>
          </table:table-cell>
          <table:table-cell office:value-type="string">
            <text:p><![CDATA[€ 1400.00]]></text:p>
          </table:table-cell>
          <table:table-cell office:value-type="string">
            <text:p><![CDATA[€ 0.00]]></text:p>
          </table:table-cell>
          <table:table-cell office:value-type="string">
            <text:p><![CDATA[01-01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NORANZE FUNEBRI CAPROTTI ANGELO DI CAPROTTI ANGELO & C. SNC - CF: 05141080969 / Onoranze Funebri LABATE s.n.c. di Luigi Labate & C. - CF: 08544240966 / ONORANZE FUNEBRI NAVA DI PUGLISI SEBASTIANA E NAVA DANIELA S.N.C. - CF: 00834680969 / Onoranze Funebri SANT’ANNA di Pozzi Cristina - CF: 09198170962]]></text:p>
          </table:table-cell>
          <table:table-cell office:value-type="string">
            <text:p><![CDATA[ONORANZE FUNEBRI CAPROTTI ANGELO DI CAPROTTI ANGELO & C. SNC - CF: 05141080969 / Onoranze Funebri LABATE s.n.c. di Luigi Labate & C. - CF: 08544240966 / ONORANZE FUNEBRI NAVA DI PUGLISI SEBASTIANA E NAVA DANIELA S.N.C. - CF: 00834680969 / Onoranze Funebri SANT’ANNA di Pozzi Cristina - CF: 09198170962]]></text:p>
          </table:table-cell>
        </table:table-row>
        <table:table-row>
          <table:table-cell office:value-type="string">
            <text:p><![CDATA[Z6B120EDFD]]></text:p>
          </table:table-cell>
          <table:table-cell office:value-type="string">
            <text:p><![CDATA[canone di manutenzione software gestione notifiche pubblicazioni e albo web scap sistemi per l'anno 2015 impegno spesa]]></text:p>
          </table:table-cell>
          <table:table-cell office:value-type="string">
            <text:p><![CDATA[€ 524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AP SISTEMI - CF: 01890080136]]></text:p>
          </table:table-cell>
          <table:table-cell office:value-type="string">
            <text:p><![CDATA[SCAP SISTEMI - CF: 01890080136]]></text:p>
          </table:table-cell>
        </table:table-row>
        <table:table-row>
          <table:table-cell office:value-type="string">
            <text:p><![CDATA[5972335EBD]]></text:p>
          </table:table-cell>
          <table:table-cell office:value-type="string">
            <text:p><![CDATA[SERVIZI DI STAMPA, GESTIONE INSERZIONI PUBBLICITARIE E DISTRIBUZIONE DEL NOTIZIARIO COMUNALE - BIENNIO 2015/2016]]></text:p>
          </table:table-cell>
          <table:table-cell office:value-type="string">
            <text:p><![CDATA[€ 36000.00]]></text:p>
          </table:table-cell>
          <table:table-cell office:value-type="string">
            <text:p><![CDATA[€ 18000.00]]></text:p>
          </table:table-cell>
          <table:table-cell office:value-type="string">
            <text:p><![CDATA[01-01-2015]]></text:p>
          </table:table-cell>
          <table:table-cell office:value-type="string">
            <text:p><![CDATA[31-12-2016]]></text:p>
          </table:table-cell>
          <table:table-cell office:value-type="string">
            <text:p><![CDATA[02-PROCEDURA RISTRETTA]]></text:p>
          </table:table-cell>
          <table:table-cell office:value-type="string">
            <text:p><![CDATA[LA LITOSTAMPA S.R.L. - CF: 00864550967 / GRAFICHE PAROLE NUOVE s.r.l - CF: 02322500964 / TIPOGRAFIA MAGGIO SNC - CF: 07736220158 / REAL ARTI-LEGO S.A.S. DI SABATINO RAIMONDO & C. - CF: 05624180963 / TIPOLITOGRAFIA TRABELLA S.A.S. DI MAURIZIO ZINETTI E ALESSIO ZINETTI & C. - CF: 10212790157]]></text:p>
          </table:table-cell>
          <table:table-cell office:value-type="string">
            <text:p><![CDATA[GRAFICHE PAROLE NUOVE s.r.l - CF: 02322500964]]></text:p>
          </table:table-cell>
        </table:table-row>
        <table:table-row>
          <table:table-cell office:value-type="string">
            <text:p><![CDATA[Z4212737A7]]></text:p>
          </table:table-cell>
          <table:table-cell office:value-type="string">
            <text:p><![CDATA[ACQUISTO GIORNALI PER UFFICIO STAMPA - ANNO 2015. IMPEGNO DI SPESA DI EURO 1.100,00.=]]></text:p>
          </table:table-cell>
          <table:table-cell office:value-type="string">
            <text:p><![CDATA[€ 1100.00]]></text:p>
          </table:table-cell>
          <table:table-cell office:value-type="string">
            <text:p><![CDATA[€ 763.00]]></text:p>
          </table:table-cell>
          <table:table-cell office:value-type="string">
            <text:p><![CDATA[01-01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COLA AVI Snc di Sirtori Adriano e Caceffo Vittorio Nedi - CF: 06078500961]]></text:p>
          </table:table-cell>
          <table:table-cell office:value-type="string">
            <text:p><![CDATA[EDICOLA AVI Snc di Sirtori Adriano e Caceffo Vittorio Nedi - CF: 06078500961]]></text:p>
          </table:table-cell>
        </table:table-row>
        <table:table-row>
          <table:table-cell office:value-type="string">
            <text:p><![CDATA[Z2513F4506]]></text:p>
          </table:table-cell>
          <table:table-cell office:value-type="string">
            <text:p><![CDATA[IMPAGINAZIONE NOTIZIARIO COMUNALE ANNO 2015]]></text:p>
          </table:table-cell>
          <table:table-cell office:value-type="string">
            <text:p><![CDATA[€ 3672.00]]></text:p>
          </table:table-cell>
          <table:table-cell office:value-type="string">
            <text:p><![CDATA[€ 3669.38]]></text:p>
          </table:table-cell>
          <table:table-cell office:value-type="string">
            <text:p><![CDATA[01-01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co Micci - CF: MCCMRC72E19F205Q]]></text:p>
          </table:table-cell>
          <table:table-cell office:value-type="string">
            <text:p><![CDATA[Marco Micci - CF: MCCMRC72E19F205Q]]></text:p>
          </table:table-cell>
        </table:table-row>
        <table:table-row>
          <table:table-cell office:value-type="string">
            <text:p><![CDATA[Z8C13F5BE2]]></text:p>
          </table:table-cell>
          <table:table-cell office:value-type="string">
            <text:p><![CDATA[Servizio di recupero salme nel territorio comunale per l'anno 2015]]></text:p>
          </table:table-cell>
          <table:table-cell office:value-type="string">
            <text:p><![CDATA[€ 700.00]]></text:p>
          </table:table-cell>
          <table:table-cell office:value-type="string">
            <text:p><![CDATA[€ 350.00]]></text:p>
          </table:table-cell>
          <table:table-cell office:value-type="string">
            <text:p><![CDATA[01-01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ONORANZE FUNEBRI CAPROTTI ANGELO DI CAPROTTI ANGELO & C. SNC - CF: 05141080969 / ONORANZE FUNEBRI NAVA DI PUGLISI SEBASTIANA E NAVA DANIELA S.N.C. - CF: 00834680969 / ONORANZE FUNEBRI SANT'ANNA DI NAVA GIUSEPPE - CF: 07332930960]]></text:p>
          </table:table-cell>
          <table:table-cell office:value-type="string">
            <text:p><![CDATA[ONORANZE FUNEBRI CAPROTTI ANGELO DI CAPROTTI ANGELO & C. SNC - CF: 05141080969 / ONORANZE FUNEBRI NAVA DI PUGLISI SEBASTIANA E NAVA DANIELA S.N.C. - CF: 00834680969 / ONORANZE FUNEBRI SANT'ANNA DI NAVA GIUSEPPE - CF: 07332930960]]></text:p>
          </table:table-cell>
        </table:table-row>
        <table:table-row>
          <table:table-cell office:value-type="string">
            <text:p><![CDATA[ZC21413F1A]]></text:p>
          </table:table-cell>
          <table:table-cell office:value-type="string">
            <text:p><![CDATA[Abbonamento annuale al quotidiano "IL SOLE 24 ORE - Full Business"]]></text:p>
          </table:table-cell>
          <table:table-cell office:value-type="string">
            <text:p><![CDATA[€ 357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SOLE 24 ORE  SPA - CF: 00777910159]]></text:p>
          </table:table-cell>
          <table:table-cell office:value-type="string">
            <text:p><![CDATA[IL SOLE 24 ORE  SPA - CF: 00777910159]]></text:p>
          </table:table-cell>
        </table:table-row>
        <table:table-row>
          <table:table-cell office:value-type="string">
            <text:p><![CDATA[Z5915D5ED1]]></text:p>
          </table:table-cell>
          <table:table-cell office:value-type="string">
            <text:p><![CDATA[Rinnovo servizio caselle di posta certificata per i consiglieri comunali]]></text:p>
          </table:table-cell>
          <table:table-cell office:value-type="string">
            <text:p><![CDATA[€ 100.00]]></text:p>
          </table:table-cell>
          <table:table-cell office:value-type="string">
            <text:p><![CDATA[€ 5.00]]></text:p>
          </table:table-cell>
          <table:table-cell office:value-type="string">
            <text:p><![CDATA[01-10-2015]]></text:p>
          </table:table-cell>
          <table:table-cell office:value-type="string">
            <text:p><![CDATA[30-09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uba Business Srl - CF: 01497070381]]></text:p>
          </table:table-cell>
          <table:table-cell office:value-type="string">
            <text:p><![CDATA[Aruba Business Srl - CF: 01497070381]]></text:p>
          </table:table-cell>
        </table:table-row>
        <table:table-row>
          <table:table-cell office:value-type="string">
            <text:p><![CDATA[Z3B11AD9CB]]></text:p>
          </table:table-cell>
          <table:table-cell office:value-type="string">
            <text:p><![CDATA[HOSTING E MANUTENZIONE DEL PORTALE INTERNET DEL COMUNE - PERIODO 01.01.2015-31.12.2016 -  REALIZZAZIONE MINISITO CONSIGLIO COMUNALE]]></text:p>
          </table:table-cell>
          <table:table-cell office:value-type="string">
            <text:p><![CDATA[€ 24000.00]]></text:p>
          </table:table-cell>
          <table:table-cell office:value-type="string">
            <text:p><![CDATA[€ 12000.00]]></text:p>
          </table:table-cell>
          <table:table-cell office:value-type="string">
            <text:p><![CDATA[01-01-2015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amQUALITY S.r.l. - CF: 02346750165]]></text:p>
          </table:table-cell>
          <table:table-cell office:value-type="string">
            <text:p><![CDATA[teamQUALITY S.r.l. - CF: 02346750165]]></text:p>
          </table:table-cell>
        </table:table-row>
        <table:table-row>
          <table:table-cell office:value-type="string">
            <text:p><![CDATA[Z841633FA9]]></text:p>
          </table:table-cell>
          <table:table-cell office:value-type="string">
            <text:p><![CDATA[Servizio di stampa manifesti per le sedute consiliari (settembre-dicembre 2015)]]></text:p>
          </table:table-cell>
          <table:table-cell office:value-type="string">
            <text:p><![CDATA[€ 1000.00]]></text:p>
          </table:table-cell>
          <table:table-cell office:value-type="string">
            <text:p><![CDATA[€ 500.00]]></text:p>
          </table:table-cell>
          <table:table-cell office:value-type="string">
            <text:p><![CDATA[01-09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LITOSTAMPA S.R.L. - CF: 00864550967]]></text:p>
          </table:table-cell>
          <table:table-cell office:value-type="string">
            <text:p><![CDATA[LA LITOSTAMPA S.R.L. - CF: 00864550967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Impegno di spesa spedizione corrispondenza TNT Post anno 2014]]></text:p>
          </table:table-cell>
          <table:table-cell office:value-type="string">
            <text:p><![CDATA[€ 15000.00]]></text:p>
          </table:table-cell>
          <table:table-cell office:value-type="string">
            <text:p><![CDATA[€ 8.36]]></text:p>
          </table:table-cell>
          <table:table-cell office:value-type="string">
            <text:p><![CDATA[01-12-2014]]></text:p>
          </table:table-cell>
          <table:table-cell office:value-type="string">
            <text:p><![CDATA[31-12-2014]]></text:p>
          </table:table-cell>
          <table:table-cell office:value-type="string">
            <text:p><![CDATA[17-AFFIDAMENTO DIRETTO EX ART. 5 DELLA LEGGE 381/91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B211ADC74]]></text:p>
          </table:table-cell>
          <table:table-cell office:value-type="string">
            <text:p><![CDATA[AFFIDAMENTO DEL SERVIZIO DI RECEPTION/PORTIERATO DA SVOLGERE PRESSO L'INGRESSO DELLA SEDE MUNICIPALE DEL COMUNE DI BRUGHERIO DI PIAZZA CESARE BATTISTI N.1 - (DAL 9 DICEMBRE 2014 AL 31 DICEMBRE 2015)]]></text:p>
          </table:table-cell>
          <table:table-cell office:value-type="string">
            <text:p><![CDATA[€ 33489.00]]></text:p>
          </table:table-cell>
          <table:table-cell office:value-type="string">
            <text:p><![CDATA[€ 0.00]]></text:p>
          </table:table-cell>
          <table:table-cell office:value-type="string">
            <text:p><![CDATA[09-12-2014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PAGNIA SERVIZI SPECIALI ITALIA S.R.L. - CF: 00543020309]]></text:p>
          </table:table-cell>
          <table:table-cell office:value-type="string">
            <text:p><![CDATA[COMPAGNIA SERVIZI SPECIALI ITALIA S.R.L. - CF: 00543020309]]></text:p>
          </table:table-cell>
        </table:table-row>
        <table:table-row>
          <table:table-cell office:value-type="string">
            <text:p><![CDATA[Z5E1172A36]]></text:p>
          </table:table-cell>
          <table:table-cell office:value-type="string">
            <text:p><![CDATA[FORNITURA MANIFESTI PER LE SEDUTE CONSILIARI - OTTOBRE DICEMBRE 2014]]></text:p>
          </table:table-cell>
          <table:table-cell office:value-type="string">
            <text:p><![CDATA[€ 762.00]]></text:p>
          </table:table-cell>
          <table:table-cell office:value-type="string">
            <text:p><![CDATA[€ 457.00]]></text:p>
          </table:table-cell>
          <table:table-cell office:value-type="string">
            <text:p><![CDATA[01-10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LITOSTAMPA S.R.L. - CF: 00864550967]]></text:p>
          </table:table-cell>
          <table:table-cell office:value-type="string">
            <text:p><![CDATA[LA LITOSTAMPA S.R.L. - CF: 00864550967]]></text:p>
          </table:table-cell>
        </table:table-row>
        <table:table-row>
          <table:table-cell office:value-type="string">
            <text:p><![CDATA[Z83089092F]]></text:p>
          </table:table-cell>
          <table:table-cell office:value-type="string">
            <text:p><![CDATA[abbonamento annuale al quotidiano "ITALIA OGGI SU WEB" - anno 2013]]></text:p>
          </table:table-cell>
          <table:table-cell office:value-type="string">
            <text:p><![CDATA[€ 229.99]]></text:p>
          </table:table-cell>
          <table:table-cell office:value-type="string">
            <text:p><![CDATA[€ 229.98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MF NEWS EDITORI S.p.A. - CF: 08931330156]]></text:p>
          </table:table-cell>
          <table:table-cell office:value-type="string">
            <text:p><![CDATA[PMF NEWS EDITORI S.p.A. - CF: 08931330156]]></text:p>
          </table:table-cell>
        </table:table-row>
        <table:table-row>
          <table:table-cell office:value-type="string">
            <text:p><![CDATA[Z5C0CAEF67]]></text:p>
          </table:table-cell>
          <table:table-cell office:value-type="string">
            <text:p><![CDATA[servizio trascrizione anni 2014 - 2015]]></text:p>
          </table:table-cell>
          <table:table-cell office:value-type="string">
            <text:p><![CDATA[€ 4918.00]]></text:p>
          </table:table-cell>
          <table:table-cell office:value-type="string">
            <text:p><![CDATA[€ 1629.00]]></text:p>
          </table:table-cell>
          <table:table-cell office:value-type="string">
            <text:p><![CDATA[01-01-2014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sa Forniture srl - CF: 00895810968 / Write System S.r.l. - CF: 06135630728 / ACTS di Annalisa Celluzzi - CF: CLLNLS63S69H501C / GIULIANA CONCINA - Editing e trascrizioni computerizzate - CF: CNCGLN45C70C791X / SOLARIS Lavoro e Ambiente - CF: 02345770966 / S.B.T. di Bollani Cristina - CF: BLLCST62S67M109D]]></text:p>
          </table:table-cell>
          <table:table-cell office:value-type="string">
            <text:p><![CDATA[Visa Forniture srl - CF: 00895810968]]></text:p>
          </table:table-cell>
        </table:table-row>
        <table:table-row>
          <table:table-cell office:value-type="string">
            <text:p><![CDATA[Z610901DBB]]></text:p>
          </table:table-cell>
          <table:table-cell office:value-type="string">
            <text:p><![CDATA[Manutenzione schedari rotanti Servizi Demografici]]></text:p>
          </table:table-cell>
          <table:table-cell office:value-type="string">
            <text:p><![CDATA[€ 1640.50]]></text:p>
          </table:table-cell>
          <table:table-cell office:value-type="string">
            <text:p><![CDATA[€ 526.35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TEM di Flagella V. - CF: 01546550151]]></text:p>
          </table:table-cell>
          <table:table-cell office:value-type="string">
            <text:p><![CDATA[ATEM di Flagella V. - CF: 01546550151]]></text:p>
          </table:table-cell>
        </table:table-row>
        <table:table-row>
          <table:table-cell office:value-type="string">
            <text:p><![CDATA[Z83089092F]]></text:p>
          </table:table-cell>
          <table:table-cell office:value-type="string">
            <text:p><![CDATA[abbonamento annuale al quotidiano "ITALIA OGGI SU WEB" - anno 2013]]></text:p>
          </table:table-cell>
          <table:table-cell office:value-type="string">
            <text:p><![CDATA[€ 229.99]]></text:p>
          </table:table-cell>
          <table:table-cell office:value-type="string">
            <text:p><![CDATA[€ 229.98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MF NEWS EDITORI S.p.A. - CF: 08931330156]]></text:p>
          </table:table-cell>
          <table:table-cell office:value-type="string">
            <text:p><![CDATA[PMF NEWS EDITORI S.p.A. - CF: 08931330156]]></text:p>
          </table:table-cell>
        </table:table-row>
        <table:table-row>
          <table:table-cell office:value-type="string">
            <text:p><![CDATA[Z610901DBB]]></text:p>
          </table:table-cell>
          <table:table-cell office:value-type="string">
            <text:p><![CDATA[Manutenzione schedari rotanti Servizi Demografici]]></text:p>
          </table:table-cell>
          <table:table-cell office:value-type="string">
            <text:p><![CDATA[€ 1640.50]]></text:p>
          </table:table-cell>
          <table:table-cell office:value-type="string">
            <text:p><![CDATA[€ 526.35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TEM di Flagella V. - CF: 01546550151]]></text:p>
          </table:table-cell>
          <table:table-cell office:value-type="string">
            <text:p><![CDATA[ATEM di Flagella V. - CF: 01546550151]]></text:p>
          </table:table-cell>
        </table:table-row>
        <table:table-row>
          <table:table-cell office:value-type="string">
            <text:p><![CDATA[ZB50EC238B]]></text:p>
          </table:table-cell>
          <table:table-cell office:value-type="string">
            <text:p><![CDATA[MANUTENZIONE E RIPARAZIONE DI N. 4 SCHEDARI A PIANI ROTANTI IN DOTAZIONE AI SERVIZI DEMOGRAFICI PER L'ANNO 2014]]></text:p>
          </table:table-cell>
          <table:table-cell office:value-type="string">
            <text:p><![CDATA[€ 1627.00]]></text:p>
          </table:table-cell>
          <table:table-cell office:value-type="string">
            <text:p><![CDATA[€ 622.00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TEM di Flagella V. - CF: 01546550151]]></text:p>
          </table:table-cell>
          <table:table-cell office:value-type="string">
            <text:p><![CDATA[ATEM di Flagella V. - CF: 01546550151]]></text:p>
          </table:table-cell>
        </table:table-row>
        <table:table-row>
          <table:table-cell office:value-type="string">
            <text:p><![CDATA[ZD70D311BC]]></text:p>
          </table:table-cell>
          <table:table-cell office:value-type="string">
            <text:p><![CDATA[CANONE DI MANUTENZIONE, ASSISTENZA E CONSULENZA SOFTWARE GESTIONE NOTIFICHE PUBBLICAZIONE E ALBO WEB SCAP SISTEMI PER L'ANNO 2014 IMPEGNO SPESA]]></text:p>
          </table:table-cell>
          <table:table-cell office:value-type="string">
            <text:p><![CDATA[€ 524.60]]></text:p>
          </table:table-cell>
          <table:table-cell office:value-type="string">
            <text:p><![CDATA[€ 524.00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AP SISTEMI - CF: 01890080136]]></text:p>
          </table:table-cell>
          <table:table-cell office:value-type="string">
            <text:p><![CDATA[SCAP SISTEMI - CF: 01890080136]]></text:p>
          </table:table-cell>
        </table:table-row>
        <table:table-row>
          <table:table-cell office:value-type="string">
            <text:p><![CDATA[Z95173D6BB]]></text:p>
          </table:table-cell>
          <table:table-cell office:value-type="string">
            <text:p><![CDATA[ACQUISTO GIORNALI PER UFFICIO STAMPA - ANNO 2016]]></text:p>
          </table:table-cell>
          <table:table-cell office:value-type="string">
            <text:p><![CDATA[€ 1100.00]]></text:p>
          </table:table-cell>
          <table:table-cell office:value-type="string">
            <text:p><![CDATA[€ 941.8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COLA AVI Snc di Sirtori Adriano e Caceffo Vittorio Nedi - CF: 06078500961]]></text:p>
          </table:table-cell>
          <table:table-cell office:value-type="string">
            <text:p><![CDATA[EDICOLA AVI Snc di Sirtori Adriano e Caceffo Vittorio Nedi - CF: 06078500961]]></text:p>
          </table:table-cell>
        </table:table-row>
        <table:table-row>
          <table:table-cell office:value-type="string">
            <text:p><![CDATA[ZDF18A4B8E]]></text:p>
          </table:table-cell>
          <table:table-cell office:value-type="string">
            <text:p><![CDATA[IMPEGNO DI SPESA DI EURO 603,90.=. A FAVORE DELLA DITTA LA LITOSTAMPA S.R.L. PER SERVIZI TIPOGRAFICI RELATIVI ALLE CELEBRAZIONI DEL 45Â° ANNIVERSARIO DEL NOTIZIARIO COMUNALE]]></text:p>
          </table:table-cell>
          <table:table-cell office:value-type="string">
            <text:p><![CDATA[€ 495.00]]></text:p>
          </table:table-cell>
          <table:table-cell office:value-type="string">
            <text:p><![CDATA[€ 0.00]]></text:p>
          </table:table-cell>
          <table:table-cell office:value-type="string">
            <text:p><![CDATA[15-03-2016]]></text:p>
          </table:table-cell>
          <table:table-cell office:value-type="string">
            <text:p><![CDATA[15-03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LITOSTAMPA S.R.L. - CF: 00864550967]]></text:p>
          </table:table-cell>
          <table:table-cell office:value-type="string">
            <text:p><![CDATA[LA LITOSTAMPA S.R.L. - CF: 00864550967]]></text:p>
          </table:table-cell>
        </table:table-row>
        <table:table-row>
          <table:table-cell office:value-type="string">
            <text:p><![CDATA[ZA01989B41]]></text:p>
          </table:table-cell>
          <table:table-cell office:value-type="string">
            <text:p><![CDATA[FORNITURA TARGHE CELEBRATIVE PER LA MANIFESTAZONE DEL XXV APRILE - FESTA DELLA LIBERAZIONE]]></text:p>
          </table:table-cell>
          <table:table-cell office:value-type="string">
            <text:p><![CDATA[€ 88.28]]></text:p>
          </table:table-cell>
          <table:table-cell office:value-type="string">
            <text:p><![CDATA[€ 0.00]]></text:p>
          </table:table-cell>
          <table:table-cell office:value-type="string">
            <text:p><![CDATA[22-04-2016]]></text:p>
          </table:table-cell>
          <table:table-cell office:value-type="string">
            <text:p><![CDATA[22-04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MBRI E TARGHE PERO DI ANDRIANI CORRADO - CF: NDRCRD67S25F205M]]></text:p>
          </table:table-cell>
          <table:table-cell office:value-type="string">
            <text:p><![CDATA[TIMBRI E TARGHE PERO DI ANDRIANI CORRADO - CF: NDRCRD67S25F205M]]></text:p>
          </table:table-cell>
        </table:table-row>
        <table:table-row>
          <table:table-cell office:value-type="string">
            <text:p><![CDATA[Z471C54215]]></text:p>
          </table:table-cell>
          <table:table-cell office:value-type="string">
            <text:p><![CDATA[SERVIZIO DI PERNOTTAMENTO PRANZI E CENE DELEGAZIONI GEMELLATE DI LE PUY EN VELAY E PRESOV]]></text:p>
          </table:table-cell>
          <table:table-cell office:value-type="string">
            <text:p><![CDATA[€ 990.00]]></text:p>
          </table:table-cell>
          <table:table-cell office:value-type="string">
            <text:p><![CDATA[€ 720.00]]></text:p>
          </table:table-cell>
          <table:table-cell office:value-type="string">
            <text:p><![CDATA[10-12-2016]]></text:p>
          </table:table-cell>
          <table:table-cell office:value-type="string">
            <text:p><![CDATA[1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XENIA SRL - CF: 01840800476]]></text:p>
          </table:table-cell>
          <table:table-cell office:value-type="string">
            <text:p><![CDATA[LEXENIA SRL - CF: 01840800476]]></text:p>
          </table:table-cell>
        </table:table-row>
        <table:table-row>
          <table:table-cell office:value-type="string">
            <text:p><![CDATA[ZE71C5430C]]></text:p>
          </table:table-cell>
          <table:table-cell office:value-type="string">
            <text:p><![CDATA[CENA ISTITUZIONALE IN OCCASIONE 150ESIMO ANNIVERSARIO DI FONDAZIONE DEL COMUNE]]></text:p>
          </table:table-cell>
          <table:table-cell office:value-type="string">
            <text:p><![CDATA[€ 1000.00]]></text:p>
          </table:table-cell>
          <table:table-cell office:value-type="string">
            <text:p><![CDATA[€ 720.00]]></text:p>
          </table:table-cell>
          <table:table-cell office:value-type="string">
            <text:p><![CDATA[10-12-2016]]></text:p>
          </table:table-cell>
          <table:table-cell office:value-type="string">
            <text:p><![CDATA[10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ber sas di Marina Di Martino - CF: 13161370153]]></text:p>
          </table:table-cell>
          <table:table-cell office:value-type="string">
            <text:p><![CDATA[Faber sas di Marina Di Martino - CF: 13161370153]]></text:p>
          </table:table-cell>
        </table:table-row>
        <table:table-row>
          <table:table-cell office:value-type="string">
            <text:p><![CDATA[Z291C543CD]]></text:p>
          </table:table-cell>
          <table:table-cell office:value-type="string">
            <text:p><![CDATA[REALIZZAZIONE 11 TARGHE COMMEMORATIVE]]></text:p>
          </table:table-cell>
          <table:table-cell office:value-type="string">
            <text:p><![CDATA[€ 536.00]]></text:p>
          </table:table-cell>
          <table:table-cell office:value-type="string">
            <text:p><![CDATA[€ 535.60]]></text:p>
          </table:table-cell>
          <table:table-cell office:value-type="string">
            <text:p><![CDATA[06-12-2016]]></text:p>
          </table:table-cell>
          <table:table-cell office:value-type="string">
            <text:p><![CDATA[09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MBRI E TARGHE PERO DI ANDRIANI CORRADO - CF: NDRCRD67S25F205M]]></text:p>
          </table:table-cell>
          <table:table-cell office:value-type="string">
            <text:p><![CDATA[TIMBRI E TARGHE PERO DI ANDRIANI CORRADO - CF: NDRCRD67S25F205M]]></text:p>
          </table:table-cell>
        </table:table-row>
        <table:table-row>
          <table:table-cell office:value-type="string">
            <text:p><![CDATA[Z221C544DB]]></text:p>
          </table:table-cell>
          <table:table-cell office:value-type="string">
            <text:p><![CDATA[REALIZZAZIONE LANTERNE PERSONALIZZATE IN OCCASIONE FESTEGGIAMENTI 150ESIMO ANNIVERSARIO FONDAZIONE COMUNE]]></text:p>
          </table:table-cell>
          <table:table-cell office:value-type="string">
            <text:p><![CDATA[€ 368.00]]></text:p>
          </table:table-cell>
          <table:table-cell office:value-type="string">
            <text:p><![CDATA[€ 367.20]]></text:p>
          </table:table-cell>
          <table:table-cell office:value-type="string">
            <text:p><![CDATA[06-12-2016]]></text:p>
          </table:table-cell>
          <table:table-cell office:value-type="string">
            <text:p><![CDATA[09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fabbrica delle feste - CF: 03847710963]]></text:p>
          </table:table-cell>
          <table:table-cell office:value-type="string">
            <text:p><![CDATA[La fabbrica delle feste - CF: 03847710963]]></text:p>
          </table:table-cell>
        </table:table-row>
        <table:table-row>
          <table:table-cell office:value-type="string">
            <text:p><![CDATA[Z121C6E52A]]></text:p>
          </table:table-cell>
          <table:table-cell office:value-type="string">
            <text:p><![CDATA[SERVIZIO TRASCRIZIONE SEDUTE CONSIGLIO COMUNALE ANNO 2016]]></text:p>
          </table:table-cell>
          <table:table-cell office:value-type="string">
            <text:p><![CDATA[€ 2900.00]]></text:p>
          </table:table-cell>
          <table:table-cell office:value-type="string">
            <text:p><![CDATA[€ 2847.60]]></text:p>
          </table:table-cell>
          <table:table-cell office:value-type="string">
            <text:p><![CDATA[29-12-2016]]></text:p>
          </table:table-cell>
          <table:table-cell office:value-type="string">
            <text:p><![CDATA[30-04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sa Forniture srl - CF: 00895810968]]></text:p>
          </table:table-cell>
          <table:table-cell office:value-type="string">
            <text:p><![CDATA[Visa Forniture srl - CF: 00895810968]]></text:p>
          </table:table-cell>
        </table:table-row>
        <table:table-row>
          <table:table-cell office:value-type="string">
            <text:p><![CDATA[Z311C6E5AD]]></text:p>
          </table:table-cell>
          <table:table-cell office:value-type="string">
            <text:p><![CDATA[CARICAMENTO FILES SEDUTE CONSIGLIO COMUNALE ANNO 2016]]></text:p>
          </table:table-cell>
          <table:table-cell office:value-type="string">
            <text:p><![CDATA[€ 320.00]]></text:p>
          </table:table-cell>
          <table:table-cell office:value-type="string">
            <text:p><![CDATA[€ 0.00]]></text:p>
          </table:table-cell>
          <table:table-cell office:value-type="string">
            <text:p><![CDATA[29-12-2016]]></text:p>
          </table:table-cell>
          <table:table-cell office:value-type="string">
            <text:p><![CDATA[30-04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S Automated Data Systems S.p.A. - CF: 00890370372]]></text:p>
          </table:table-cell>
          <table:table-cell office:value-type="string">
            <text:p><![CDATA[ADS Automated Data Systems S.p.A. - CF: 00890370372]]></text:p>
          </table:table-cell>
        </table:table-row>
        <table:table-row>
          <table:table-cell office:value-type="string">
            <text:p><![CDATA[ZD41D87CC8]]></text:p>
          </table:table-cell>
          <table:table-cell office:value-type="string">
            <text:p><![CDATA[TELEFONIA FISSA ANNO 2017]]></text:p>
          </table:table-cell>
          <table:table-cell office:value-type="string">
            <text:p><![CDATA[€ 25836.00]]></text:p>
          </table:table-cell>
          <table:table-cell office:value-type="string">
            <text:p><![CDATA[€ 20591.55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stweb S.p.A. - CF: 12878470157 / Telecom Italia S.p.A. - CF: 00488410010]]></text:p>
          </table:table-cell>
          <table:table-cell office:value-type="string">
            <text:p><![CDATA[Fastweb S.p.A. - CF: 12878470157 / Telecom Italia S.p.A. - CF: 00488410010]]></text:p>
          </table:table-cell>
        </table:table-row>
        <table:table-row>
          <table:table-cell office:value-type="string">
            <text:p><![CDATA[ZCD1CEF95F]]></text:p>
          </table:table-cell>
          <table:table-cell office:value-type="string">
            <text:p><![CDATA[AFFIDAMENTO SERVIZIO DI STAMPA MANIFESTI DELLE SEDUTE DI CONSIGLIO COMUNALE ED ALTRE INIZIATIVE ISTITUZIONALI - DA GENNAIO A DICEMBRE 2017]]></text:p>
          </table:table-cell>
          <table:table-cell office:value-type="string">
            <text:p><![CDATA[€ 2900.00]]></text:p>
          </table:table-cell>
          <table:table-cell office:value-type="string">
            <text:p><![CDATA[€ 2160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LITOSTAMPA S.R.L. - CF: 00864550967]]></text:p>
          </table:table-cell>
          <table:table-cell office:value-type="string">
            <text:p><![CDATA[LA LITOSTAMPA S.R.L. - CF: 00864550967]]></text:p>
          </table:table-cell>
        </table:table-row>
        <table:table-row>
          <table:table-cell office:value-type="string">
            <text:p><![CDATA[Z081D4EBE3]]></text:p>
          </table:table-cell>
          <table:table-cell office:value-type="string">
            <text:p><![CDATA[CASELLE DI POSTA CERTIFICATA PER I CONSIGLIERI COMUNALI ANNO 2017]]></text:p>
          </table:table-cell>
          <table:table-cell office:value-type="string">
            <text:p><![CDATA[€ 137.50]]></text:p>
          </table:table-cell>
          <table:table-cell office:value-type="string">
            <text:p><![CDATA[€ 99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uba Business Srl - CF: 01497070381]]></text:p>
          </table:table-cell>
          <table:table-cell office:value-type="string">
            <text:p><![CDATA[Aruba Business Srl - CF: 01497070381]]></text:p>
          </table:table-cell>
        </table:table-row>
        <table:table-row>
          <table:table-cell office:value-type="string">
            <text:p><![CDATA[Z121DB0C64]]></text:p>
          </table:table-cell>
          <table:table-cell office:value-type="string">
            <text:p><![CDATA[SERVIZIO DI TRASCRIZIONE SEDUTE CONSIGLIO COMUNALE ANNO 2017]]></text:p>
          </table:table-cell>
          <table:table-cell office:value-type="string">
            <text:p><![CDATA[€ 2900.04]]></text:p>
          </table:table-cell>
          <table:table-cell office:value-type="string">
            <text:p><![CDATA[€ 1096.9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sa Forniture srl - CF: 00895810968]]></text:p>
          </table:table-cell>
          <table:table-cell office:value-type="string">
            <text:p><![CDATA[Visa Forniture srl - CF: 00895810968]]></text:p>
          </table:table-cell>
        </table:table-row>
        <table:table-row>
          <table:table-cell office:value-type="string">
            <text:p><![CDATA[ZE61DB0CAA]]></text:p>
          </table:table-cell>
          <table:table-cell office:value-type="string">
            <text:p><![CDATA[SERVIZIO DI RILEGATURA ATTI DELIBERATIVI ANNI 2014 E 2015]]></text:p>
          </table:table-cell>
          <table:table-cell office:value-type="string">
            <text:p><![CDATA[€ 1000.00]]></text:p>
          </table:table-cell>
          <table:table-cell office:value-type="string">
            <text:p><![CDATA[€ 940.00]]></text:p>
          </table:table-cell>
          <table:table-cell office:value-type="string">
            <text:p><![CDATA[29-03-2017]]></text:p>
          </table:table-cell>
          <table:table-cell office:value-type="string">
            <text:p><![CDATA[24-07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sa Forniture srl - CF: 00895810968]]></text:p>
          </table:table-cell>
          <table:table-cell office:value-type="string">
            <text:p><![CDATA[Visa Forniture srl - CF: 00895810968]]></text:p>
          </table:table-cell>
        </table:table-row>
        <table:table-row>
          <table:table-cell office:value-type="string">
            <text:p><![CDATA[ZD6201E044]]></text:p>
          </table:table-cell>
          <table:table-cell office:value-type="string">
            <text:p><![CDATA[CONCESSIONE CITTADINANZA BENEMERITA FORNITURA TARGHE]]></text:p>
          </table:table-cell>
          <table:table-cell office:value-type="string">
            <text:p><![CDATA[€ 430.00]]></text:p>
          </table:table-cell>
          <table:table-cell office:value-type="string">
            <text:p><![CDATA[€ 352.40]]></text:p>
          </table:table-cell>
          <table:table-cell office:value-type="string">
            <text:p><![CDATA[04-10-2017]]></text:p>
          </table:table-cell>
          <table:table-cell office:value-type="string">
            <text:p><![CDATA[13-11-2017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TIMBRI E TARGHE PERO DI ANDRIANI CORRADO - CF: NDRCRD67S25F205M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7361445895]]></text:p>
          </table:table-cell>
          <table:table-cell office:value-type="string">
            <text:p><![CDATA[AFFIDAMENTO DEL SERVIZIO DI RECEPTION/CENTRALINO DA SVOLGERE PRESSO L'INGRESSO DELLA SEDE MUNICIPALE DEL COMUNE DI BRUGHERIO DI PIAZZA CESARE BATTISTI N. 1 - (DAL 3 APRILE 2018 AL 31 DICEMBRE 2019)]]></text:p>
          </table:table-cell>
          <table:table-cell office:value-type="string">
            <text:p><![CDATA[€ 40054.14]]></text:p>
          </table:table-cell>
          <table:table-cell office:value-type="string">
            <text:p><![CDATA[€ 16533.61]]></text:p>
          </table:table-cell>
          <table:table-cell office:value-type="string">
            <text:p><![CDATA[03-04-2018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Raggruppamento: ( SICURITALIA SERVIZI FIDUCIARI SOC. COOP - CF: 02950480133 / SICURITALIA SPA - CF: 07897711003 ) Raggruppamento: ( TOP SECRET INVESTIGAZIONI E SICUREZZA SRL - CF: 01857670382 / TOP SECRET VIGILANZA SRL - CF: 01920460381 ) FEDERAL VIGILANZA SRL - CF: 06385330961 / I.V.R.I. ISTITUTI DI VIGILANZA RIUNITI D'ITALIA SPA - CF: 03169660150 / VEDETTA 2 MONDIALPOL SPA - CF: 00780120135]]></text:p>
          </table:table-cell>
          <table:table-cell office:value-type="string">
            <text:p><![CDATA[Raggruppamento: ( TOP SECRET INVESTIGAZIONI E SICUREZZA SRL - CF: 01857670382 / TOP SECRET VIGILANZA SRL - CF: 01920460381 ) ]]></text:p>
          </table:table-cell>
        </table:table-row>
        <table:table-row>
          <table:table-cell office:value-type="string">
            <text:p><![CDATA[Z7E25B6689]]></text:p>
          </table:table-cell>
          <table:table-cell office:value-type="string">
            <text:p><![CDATA[Servizi di stampa, gestione inserzioni pubblicitarie e distribuzione del notiziario comunale - proroga affidamento del servizio per il numero di dicembre 2018 alla ditta grafiche Parloe nuove s.r.l.]]></text:p>
          </table:table-cell>
          <table:table-cell office:value-type="string">
            <text:p><![CDATA[€ 4500.00]]></text:p>
          </table:table-cell>
          <table:table-cell office:value-type="string">
            <text:p><![CDATA[€ 0.00]]></text:p>
          </table:table-cell>
          <table:table-cell office:value-type="string">
            <text:p><![CDATA[23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FICHE PAROLE NUOVE s.r.l - CF: 02322500964]]></text:p>
          </table:table-cell>
          <table:table-cell office:value-type="string">
            <text:p><![CDATA[GRAFICHE PAROLE NUOVE s.r.l - CF: 02322500964]]></text:p>
          </table:table-cell>
        </table:table-row>
        <table:table-row>
          <table:table-cell office:value-type="string">
            <text:p><![CDATA[Z5A211B37A]]></text:p>
          </table:table-cell>
          <table:table-cell office:value-type="string">
            <text:p><![CDATA[ACQUISTO GIORNALI PER UFFICIO STAMPA - ANNO 2018]]></text:p>
          </table:table-cell>
          <table:table-cell office:value-type="string">
            <text:p><![CDATA[€ 980.00]]></text:p>
          </table:table-cell>
          <table:table-cell office:value-type="string">
            <text:p><![CDATA[€ 0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EDICOLA AVI Snc di Sirtori Adriano e Caceffo Vittorio Nedi - CF: 06078500961]]></text:p>
          </table:table-cell>
          <table:table-cell office:value-type="string">
            <text:p><![CDATA[EDICOLA AVI Snc di Sirtori Adriano e Caceffo Vittorio Nedi - CF: 06078500961]]></text:p>
          </table:table-cell>
        </table:table-row>
        <table:table-row>
          <table:table-cell office:value-type="string">
            <text:p><![CDATA[Z1B2523438]]></text:p>
          </table:table-cell>
          <table:table-cell office:value-type="string">
            <text:p><![CDATA[SERVIZIO DI DATA PROTECTION OFFICER (DPO) IN ATTUAZIONE DEL REGOLAMENTO UE n. 679/2016 (GDPR)]]></text:p>
          </table:table-cell>
          <table:table-cell office:value-type="string">
            <text:p><![CDATA[€ 8622.00]]></text:p>
          </table:table-cell>
          <table:table-cell office:value-type="string">
            <text:p><![CDATA[€ 1796.20]]></text:p>
          </table:table-cell>
          <table:table-cell office:value-type="string">
            <text:p><![CDATA[03-12-2018]]></text:p>
          </table:table-cell>
          <table:table-cell office:value-type="string">
            <text:p><![CDATA[02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reg srl - CF: 11157810158]]></text:p>
          </table:table-cell>
          <table:table-cell office:value-type="string">
            <text:p><![CDATA[Frareg srl - CF: 11157810158]]></text:p>
          </table:table-cell>
        </table:table-row>
        <table:table-row>
          <table:table-cell office:value-type="string">
            <text:p><![CDATA[Z3722C2FCA]]></text:p>
          </table:table-cell>
          <table:table-cell office:value-type="string">
            <text:p><![CDATA[SERVIZIO TRASCRIZIONE SEDUTE CONSIGLIO COMUNALE ANNO 2018]]></text:p>
          </table:table-cell>
          <table:table-cell office:value-type="string">
            <text:p><![CDATA[€ 3100.00]]></text:p>
          </table:table-cell>
          <table:table-cell office:value-type="string">
            <text:p><![CDATA[€ 0.00]]></text:p>
          </table:table-cell>
          <table:table-cell office:value-type="string">
            <text:p><![CDATA[21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sa Forniture srl - CF: 00895810968]]></text:p>
          </table:table-cell>
          <table:table-cell office:value-type="string">
            <text:p><![CDATA[Visa Forniture srl - CF: 00895810968]]></text:p>
          </table:table-cell>
        </table:table-row>
        <table:table-row>
          <table:table-cell office:value-type="string">
            <text:p><![CDATA[z62226eb78]]></text:p>
          </table:table-cell>
          <table:table-cell office:value-type="string">
            <text:p><![CDATA[SERVIZIO DI ASSISTENZA FISCALE IVA E IRAP 2018 E SALDO 2017]]></text:p>
          </table:table-cell>
          <table:table-cell office:value-type="string">
            <text:p><![CDATA[€ 6800.00]]></text:p>
          </table:table-cell>
          <table:table-cell office:value-type="string">
            <text:p><![CDATA[€ 3600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EMME SERVIZI CONTABILI SRL - CF: 06392470966]]></text:p>
          </table:table-cell>
          <table:table-cell office:value-type="string">
            <text:p><![CDATA[BIEMME SERVIZI CONTABILI SRL - CF: 06392470966]]></text:p>
          </table:table-cell>
        </table:table-row>
        <table:table-row>
          <table:table-cell office:value-type="string">
            <text:p><![CDATA[ZE3224D1A5]]></text:p>
          </table:table-cell>
          <table:table-cell office:value-type="string">
            <text:p><![CDATA[TELEFONIA FISSA ANNO 2018]]></text:p>
          </table:table-cell>
          <table:table-cell office:value-type="string">
            <text:p><![CDATA[€ 20262.30]]></text:p>
          </table:table-cell>
          <table:table-cell office:value-type="string">
            <text:p><![CDATA[€ 15056.88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.p.A. - CF: 00488410010 / Fastweb S.p.A. - CF: 12878470157]]></text:p>
          </table:table-cell>
          <table:table-cell office:value-type="string">
            <text:p><![CDATA[Telecom Italia S.p.A. - CF: 00488410010 / Fastweb S.p.A. - CF: 12878470157]]></text:p>
          </table:table-cell>
        </table:table-row>
        <table:table-row>
          <table:table-cell office:value-type="string">
            <text:p><![CDATA[ZCE265EAE5]]></text:p>
          </table:table-cell>
          <table:table-cell office:value-type="string">
            <text:p><![CDATA[AFFIDAMENTO DIRETTO MEDIANTE RICHIESTA DI PREVENTIVI PER IL
SERVIZIO DI HOSTING, MANUTENZIONE E COSTRUZIONE DEL NUOVO
SITO UFFICIALE DEL COMUNE DI BRUGHERIO â BIENNIO 2019/2020 - CIG
ZCE265EAE5 â IMPEGNO SPESA DI EURO 31.720,00.= (IVA INCLUSA)]]></text:p>
          </table:table-cell>
          <table:table-cell office:value-type="string">
            <text:p><![CDATA[€ 26000.00]]></text:p>
          </table:table-cell>
          <table:table-cell office:value-type="string">
            <text:p><![CDATA[€ 26000.00]]></text:p>
          </table:table-cell>
          <table:table-cell office:value-type="string">
            <text:p><![CDATA[01-01-2019]]></text:p>
          </table:table-cell>
          <table:table-cell office:value-type="string">
            <text:p><![CDATA[31-12-2020]]></text:p>
          </table:table-cell>
          <table:table-cell office:value-type="string">
            <text:p><![CDATA[17-AFFIDAMENTO DIRETTO EX ART. 5 DELLA LEGGE 381/91]]></text:p>
          </table:table-cell>
          <table:table-cell office:value-type="string">
            <text:p><![CDATA[YAMME Srl - CF: 04289900161 / Progetti di Impresa Srl - CF: 02490460363]]></text:p>
          </table:table-cell>
          <table:table-cell office:value-type="string">
            <text:p><![CDATA[YAMME Srl - CF: 04289900161]]></text:p>
          </table:table-cell>
        </table:table-row>
        <table:table-row>
          <table:table-cell office:value-type="string">
            <text:p><![CDATA[ZB828483D0]]></text:p>
          </table:table-cell>
          <table:table-cell office:value-type="string">
            <text:p><![CDATA[SERVIZIO TIPOGRAFICO DI ELABORAZIONE GRAFICA E STAMPA MANIFESTI 70X100 CM PER LA PUBBLICIZZAZIONE DELLE SEDUTE DEL CONSIGLIO COMUNALE E DI ALTRE INIZIATIVE ISTITUZIONALI]]></text:p>
          </table:table-cell>
          <table:table-cell office:value-type="string">
            <text:p><![CDATA[€ 5220.00]]></text:p>
          </table:table-cell>
          <table:table-cell office:value-type="string">
            <text:p><![CDATA[€ 174.00]]></text:p>
          </table:table-cell>
          <table:table-cell office:value-type="string">
            <text:p><![CDATA[19-06-2019]]></text:p>
          </table:table-cell>
          <table:table-cell office:value-type="string">
            <text:p><![CDATA[31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sa Forniture srl - CF: 00895810968 / GRAFICHE PAROLE NUOVE s.r.l - CF: 02322500964 / GI.RONCHI S.R.L. - CF: 02229840968 / TIPOLITOGRAFIA E.RIVA SNC - CF: 00879240968 / GRUPPO STAMPA GB - CF: 03123660965]]></text:p>
          </table:table-cell>
          <table:table-cell office:value-type="string">
            <text:p><![CDATA[Visa Forniture srl - CF: 00895810968]]></text:p>
          </table:table-cell>
        </table:table-row>
        <table:table-row>
          <table:table-cell office:value-type="string">
            <text:p><![CDATA[Z612AEEE96]]></text:p>
          </table:table-cell>
          <table:table-cell office:value-type="string">
            <text:p><![CDATA[ACQUISTO GIORNALI PER UFFICIO STAMPA - ANNO 2020. IMPEGNO SPESA - CIG Z612AEEE96]]></text:p>
          </table:table-cell>
          <table:table-cell office:value-type="string">
            <text:p><![CDATA[€ 110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DICOLA AVI Snc di Sirtori Adriano e Caceffo Vittorio Nedi - CF: 06078500961]]></text:p>
          </table:table-cell>
          <table:table-cell office:value-type="string">
            <text:p><![CDATA[EDICOLA AVI Snc di Sirtori Adriano e Caceffo Vittorio Nedi - CF: 06078500961]]></text:p>
          </table:table-cell>
        </table:table-row>
        <table:table-row>
          <table:table-cell office:value-type="string">
            <text:p><![CDATA[Z0B2A8B0C6]]></text:p>
          </table:table-cell>
          <table:table-cell office:value-type="string">
            <text:p><![CDATA[SERVIZI DI MANUTENZIONE E GESTIONE IN CLOUD MYINFOCITY PER PANNELLI A MESSAGGIO VARIABILE (PMV) â PER GLI ANNI DAL 2020 AL 2023]]></text:p>
          </table:table-cell>
          <table:table-cell office:value-type="string">
            <text:p><![CDATA[€ 12000.00]]></text:p>
          </table:table-cell>
          <table:table-cell office:value-type="string">
            <text:p><![CDATA[€ 3000.00]]></text:p>
          </table:table-cell>
          <table:table-cell office:value-type="string">
            <text:p><![CDATA[01-01-2020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esys spa - CF: 02052370166]]></text:p>
          </table:table-cell>
          <table:table-cell office:value-type="string">
            <text:p><![CDATA[Aesys spa - CF: 02052370166]]></text:p>
          </table:table-cell>
        </table:table-row>
        <table:table-row>
          <table:table-cell office:value-type="string">
            <text:p><![CDATA[68982052D9]]></text:p>
          </table:table-cell>
          <table:table-cell office:value-type="string">
            <text:p><![CDATA[AFFIDAMENTO IN CONCESSIONE DEI SERVIZI DI REFEZIONE SCOLASTICA E ALTRE UTENZE 2017-2020]]></text:p>
          </table:table-cell>
          <table:table-cell office:value-type="string">
            <text:p><![CDATA[€ 5439381.30]]></text:p>
          </table:table-cell>
          <table:table-cell office:value-type="string">
            <text:p><![CDATA[€ 971538.72]]></text:p>
          </table:table-cell>
          <table:table-cell office:value-type="string">
            <text:p><![CDATA[01-09-2017]]></text:p>
          </table:table-cell>
          <table:table-cell office:value-type="string">
            <text:p><![CDATA[31-08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CIR food S.C. - CF: 00464110352 / RISTOSERVICE S.R.L - CF: 08548450967 ) Serist s.r.l. - CF: 09671780964 / VIVENDA S.P.A - CF: 07864721001 / Sodexo Italia S.P.A - CF: 00805980158 / ELIOR RISTORAZIONE S.P.A - CF: 08746440018]]></text:p>
          </table:table-cell>
          <table:table-cell office:value-type="string">
            <text:p><![CDATA[Raggruppamento: ( CIR food S.C. - CF: 00464110352 / RISTOSERVICE S.R.L - CF: 08548450967 ) ]]></text:p>
          </table:table-cell>
        </table:table-row>
        <table:table-row>
          <table:table-cell office:value-type="string">
            <text:p><![CDATA[ZD3201DA8E]]></text:p>
          </table:table-cell>
          <table:table-cell office:value-type="string">
            <text:p><![CDATA[AFFIDAMENTO DEL PROGETTO DI SCREENING LOGOPEDICO NELLE SCUOLE DELL'INFANZIA E PRIMARIE]]></text:p>
          </table:table-cell>
          <table:table-cell office:value-type="string">
            <text:p><![CDATA[€ 13986.00]]></text:p>
          </table:table-cell>
          <table:table-cell office:value-type="string">
            <text:p><![CDATA[€ 12933.01]]></text:p>
          </table:table-cell>
          <table:table-cell office:value-type="string">
            <text:p><![CDATA[14-11-2017]]></text:p>
          </table:table-cell>
          <table:table-cell office:value-type="string">
            <text:p><![CDATA[10-03-2020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ASSOCIAZIONE MUTAR - CF: 06531010962 / ZORBA SOCIETA' COOPERATIVA SOCIALE - CF: 08680470963 / IL MELOGRANO SOCIETA' COOPERATIVA SOC. ONLUS COOP ARL - CF: 12874300150 / LA TATA SOCIETA' COOPERATIVA SOCIALE - CF: 00827740143 / IL FARO SOCIETA' COOPERATIVA SOCIALE - CF: 01091610434]]></text:p>
          </table:table-cell>
          <table:table-cell office:value-type="string">
            <text:p><![CDATA[ASSOCIAZIONE MUTAR - CF: 06531010962]]></text:p>
          </table:table-cell>
        </table:table-row>
        <table:table-row>
          <table:table-cell office:value-type="string">
            <text:p><![CDATA[7510005C2B]]></text:p>
          </table:table-cell>
          <table:table-cell office:value-type="string">
            <text:p><![CDATA[AFFIDAMENTO APPALTO SERVIZI EDUCATIVI NELLA "SEZIONE PRIMAVERA" 05/09/2018 â 30/06/2019]]></text:p>
          </table:table-cell>
          <table:table-cell office:value-type="string">
            <text:p><![CDATA[€ 73195.00]]></text:p>
          </table:table-cell>
          <table:table-cell office:value-type="string">
            <text:p><![CDATA[€ 70459.90]]></text:p>
          </table:table-cell>
          <table:table-cell office:value-type="string">
            <text:p><![CDATA[05-09-2018]]></text:p>
          </table:table-cell>
          <table:table-cell office:value-type="string">
            <text:p><![CDATA[30-06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COLLAGE COOPERATIVA SOCIALE - CF: 10073400151 / Cooperativa sociale La Rinascente - CF: 02084100037]]></text:p>
          </table:table-cell>
          <table:table-cell office:value-type="string">
            <text:p><![CDATA[COLLAGE COOPERATIVA SOCIALE - CF: 10073400151]]></text:p>
          </table:table-cell>
        </table:table-row>
        <table:table-row>
          <table:table-cell office:value-type="string">
            <text:p><![CDATA[75868946FC]]></text:p>
          </table:table-cell>
          <table:table-cell office:value-type="string">
            <text:p><![CDATA[APPALTO DEL SERVIZIO DI TRASPORTO SCOLASTICO PER ALUNNI CON
DISABILITA' - PERIODO SETTEMBRE 2018- LUGLIO 2020]]></text:p>
          </table:table-cell>
          <table:table-cell office:value-type="string">
            <text:p><![CDATA[€ 179380.00]]></text:p>
          </table:table-cell>
          <table:table-cell office:value-type="string">
            <text:p><![CDATA[€ 173726.19]]></text:p>
          </table:table-cell>
          <table:table-cell office:value-type="string">
            <text:p><![CDATA[03-09-2018]]></text:p>
          </table:table-cell>
          <table:table-cell office:value-type="string">
            <text:p><![CDATA[31-07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.la.t.Ha Cooperativa Sociale - CF: 11452560151]]></text:p>
          </table:table-cell>
          <table:table-cell office:value-type="string">
            <text:p><![CDATA[A.la.t.Ha Cooperativa Sociale - CF: 11452560151]]></text:p>
          </table:table-cell>
        </table:table-row>
        <table:table-row>
          <table:table-cell office:value-type="string">
            <text:p><![CDATA[75887892CB]]></text:p>
          </table:table-cell>
          <table:table-cell office:value-type="string">
            <text:p><![CDATA[APPALTO DEL SERVIZIO DI TRASPORTO SCOLASTICO - PERIODO
SETTEMBRE 2018- GIUGNO 2020]]></text:p>
          </table:table-cell>
          <table:table-cell office:value-type="string">
            <text:p><![CDATA[€ 104890.00]]></text:p>
          </table:table-cell>
          <table:table-cell office:value-type="string">
            <text:p><![CDATA[€ 73319.89]]></text:p>
          </table:table-cell>
          <table:table-cell office:value-type="string">
            <text:p><![CDATA[13-09-2018]]></text:p>
          </table:table-cell>
          <table:table-cell office:value-type="string">
            <text:p><![CDATA[30-06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utoservizi VOULAZ di Milano - CF: 00833710155]]></text:p>
          </table:table-cell>
          <table:table-cell office:value-type="string">
            <text:p><![CDATA[Autoservizi VOULAZ di Milano - CF: 00833710155]]></text:p>
          </table:table-cell>
        </table:table-row>
        <table:table-row>
          <table:table-cell office:value-type="string">
            <text:p><![CDATA[ZD4245AB01]]></text:p>
          </table:table-cell>
          <table:table-cell office:value-type="string">
            <text:p><![CDATA[AFFIDAMENTO DI UN SERVIZIO DI ORIENTAMENTO SCOLASTICO PER
ALUNNE/I DI SCUOLA SECONDARIA DI 1Â° GRADO â A.S. 2018/19 E 2019/20]]></text:p>
          </table:table-cell>
          <table:table-cell office:value-type="string">
            <text:p><![CDATA[€ 16474.00]]></text:p>
          </table:table-cell>
          <table:table-cell office:value-type="string">
            <text:p><![CDATA[€ 16474.00]]></text:p>
          </table:table-cell>
          <table:table-cell office:value-type="string">
            <text:p><![CDATA[09-10-2018]]></text:p>
          </table:table-cell>
          <table:table-cell office:value-type="string">
            <text:p><![CDATA[30-06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SSOCIAZIONE DI SOLIDARIETA' FAMIGLIARE OHANA - CF: 94615370155 / CS&L Consorzio Sociale - CF: 02239200963 / LIBERA COMPAGNIA DI ARTI E MESTIERI SOCIALI COOPERATIVA SOCIALE A R.L. - CF: 11222820158]]></text:p>
          </table:table-cell>
          <table:table-cell office:value-type="string">
            <text:p><![CDATA[ASSOCIAZIONE DI SOLIDARIETA' FAMIGLIARE OHANA - CF: 94615370155]]></text:p>
          </table:table-cell>
        </table:table-row>
        <table:table-row>
          <table:table-cell office:value-type="string">
            <text:p><![CDATA[Z32209D3A3]]></text:p>
          </table:table-cell>
          <table:table-cell office:value-type="string">
            <text:p><![CDATA[PROGETTO "EDUCAZIONE ALLâAFFETTIVITÃ, ALLA SESSUALITÃ E
ALLE PARI OPPORTUNITÃ" (PARAGRAFO 5.13 DEL PIANO SCUOLA
2017/18)]]></text:p>
          </table:table-cell>
          <table:table-cell office:value-type="string">
            <text:p><![CDATA[€ 17955.68]]></text:p>
          </table:table-cell>
          <table:table-cell office:value-type="string">
            <text:p><![CDATA[€ 8977.84]]></text:p>
          </table:table-cell>
          <table:table-cell office:value-type="string">
            <text:p><![CDATA[12-01-2018]]></text:p>
          </table:table-cell>
          <table:table-cell office:value-type="string">
            <text:p><![CDATA[30-06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DIAPASON Cooperativa sociale a r.l.- ONLUS - CF: 07882420156 / Consorzio SIR - CF: 13269100155]]></text:p>
          </table:table-cell>
          <table:table-cell office:value-type="string">
            <text:p><![CDATA[DIAPASON Cooperativa sociale a r.l.- ONLUS - CF: 0788242015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LIBRI DI TESTO PER GLI ALUNNI DELLE SCUOLE PRIMARIE - APPROVAZIONE ELENCO FORNITORI ACCREDITATI AL RITIRO DELLE CEDOLE LIBRARIE - A.S. 2019/20]]></text:p>
          </table:table-cell>
          <table:table-cell office:value-type="string">
            <text:p><![CDATA[€ 23788.52]]></text:p>
          </table:table-cell>
          <table:table-cell office:value-type="string">
            <text:p><![CDATA[€ 23788.52]]></text:p>
          </table:table-cell>
          <table:table-cell office:value-type="string">
            <text:p><![CDATA[10-06-2019]]></text:p>
          </table:table-cell>
          <table:table-cell office:value-type="string">
            <text:p><![CDATA[30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AMICOLIBRO di Ravanelli Anna - CF: RVNNNA71M51F704Y]]></text:p>
          </table:table-cell>
          <table:table-cell office:value-type="string">
            <text:p><![CDATA[LIBRERIA AMICOLIBRO di Ravanelli Anna - CF: RVNNNA71M51F704Y]]></text:p>
          </table:table-cell>
        </table:table-row>
        <table:table-row>
          <table:table-cell office:value-type="string">
            <text:p><![CDATA[Z9A2985A66]]></text:p>
          </table:table-cell>
          <table:table-cell office:value-type="string">
            <text:p><![CDATA[SERVIZIO DI ASSISTENZA EDUCATIVA SCOLASTICA ALUNNI/E CON DISABILITA' RESIDENTI A BRUGHERIO E FREQUENTANTI SCUOLE SITE IN ALTRI COMUNI - A.S. 2019/20 - DETERMINA UNICA A CONTRARRE E DI AGGIUDICAZIONE]]></text:p>
          </table:table-cell>
          <table:table-cell office:value-type="string">
            <text:p><![CDATA[€ 7484.00]]></text:p>
          </table:table-cell>
          <table:table-cell office:value-type="string">
            <text:p><![CDATA[€ 5118.30]]></text:p>
          </table:table-cell>
          <table:table-cell office:value-type="string">
            <text:p><![CDATA[12-09-2019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getto A. Societa' Cooperativa Sociale - CF: 01647320066]]></text:p>
          </table:table-cell>
          <table:table-cell office:value-type="string">
            <text:p><![CDATA[Progetto A. Societa' Cooperativa Sociale - CF: 01647320066]]></text:p>
          </table:table-cell>
        </table:table-row>
        <table:table-row>
          <table:table-cell office:value-type="string">
            <text:p><![CDATA[Z792985C4A]]></text:p>
          </table:table-cell>
          <table:table-cell office:value-type="string">
            <text:p><![CDATA[SERVIZIO DI ASSISTENZA EDUCATIVA SCOLASTICA ALUNNI/E CON DISABILITA' RESIDENTI A BRUGHERIO E FREQUENTANTI SCUOLE SITE IN ALTRI COMUNI - A.S. 2019/20 - DETERMINA UNICA A CONTRARRE E DI AGGIUDICAZIONE]]></text:p>
          </table:table-cell>
          <table:table-cell office:value-type="string">
            <text:p><![CDATA[€ 5324.00]]></text:p>
          </table:table-cell>
          <table:table-cell office:value-type="string">
            <text:p><![CDATA[€ 2085.39]]></text:p>
          </table:table-cell>
          <table:table-cell office:value-type="string">
            <text:p><![CDATA[12-09-2019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MELOGRANO SOCIETA' COOPERATIVA SOC. ONLUS COOP ARL - CF: 12874300150]]></text:p>
          </table:table-cell>
          <table:table-cell office:value-type="string">
            <text:p><![CDATA[IL MELOGRANO SOCIETA' COOPERATIVA SOC. ONLUS COOP ARL - CF: 12874300150]]></text:p>
          </table:table-cell>
        </table:table-row>
        <table:table-row>
          <table:table-cell office:value-type="string">
            <text:p><![CDATA[Z4E29A0BDF]]></text:p>
          </table:table-cell>
          <table:table-cell office:value-type="string">
            <text:p><![CDATA[AFFID. DIRETTO SERVIZI GESTIONE ASSOCIATA TRA COMUNI BRUGHERIO E VILLASANTA: SPORTELLI INFORMASTRANIERI E ASS. FAM.  E ALTRI INTERVENTI PER INTEGRAZ. STRANIERI SETT/DIC 2019 E PROROGA GENNAIO/FEBBRAIO 2020]]></text:p>
          </table:table-cell>
          <table:table-cell office:value-type="string">
            <text:p><![CDATA[€ 17516.50]]></text:p>
          </table:table-cell>
          <table:table-cell office:value-type="string">
            <text:p><![CDATA[€ 19828.23]]></text:p>
          </table:table-cell>
          <table:table-cell office:value-type="string">
            <text:p><![CDATA[10-09-2019]]></text:p>
          </table:table-cell>
          <table:table-cell office:value-type="string">
            <text:p><![CDATA[29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ZA 2000 COOP.VA SOCIALE RL - CF: 02682620964]]></text:p>
          </table:table-cell>
          <table:table-cell office:value-type="string">
            <text:p><![CDATA[MONZA 2000 COOP.VA SOCIALE RL - CF: 02682620964]]></text:p>
          </table:table-cell>
        </table:table-row>
        <table:table-row>
          <table:table-cell office:value-type="string">
            <text:p><![CDATA[ZDD29891B7]]></text:p>
          </table:table-cell>
          <table:table-cell office:value-type="string">
            <text:p><![CDATA[SERVIZIO DI ASSISTENZA EDUCATIVA SCOLAST. PER ALUNNO CON DISABILITA' SENSORIALE RESIDENTE A BRUGHERIO FREQUENTANTE SCUOLA DI MILANO A.S. 2019/20 - DET. UNICA A CONTRARRE E DI AGGIUDICAZIONE]]></text:p>
          </table:table-cell>
          <table:table-cell office:value-type="string">
            <text:p><![CDATA[€ 7484.00]]></text:p>
          </table:table-cell>
          <table:table-cell office:value-type="string">
            <text:p><![CDATA[€ 5049.00]]></text:p>
          </table:table-cell>
          <table:table-cell office:value-type="string">
            <text:p><![CDATA[18-09-2019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getto A. Societa' Cooperativa Sociale - CF: 01647320066 / META coop.sociale - CF: 10301980156 / IL MELOGRANO SOCIETA' COOPERATIVA SOC. ONLUS COOP ARL - CF: 12874300150]]></text:p>
          </table:table-cell>
          <table:table-cell office:value-type="string">
            <text:p><![CDATA[Progetto A. Societa' Cooperativa Sociale - CF: 01647320066]]></text:p>
          </table:table-cell>
        </table:table-row>
        <table:table-row>
          <table:table-cell office:value-type="string">
            <text:p><![CDATA[7986357648]]></text:p>
          </table:table-cell>
          <table:table-cell office:value-type="string">
            <text:p><![CDATA[PROCEDURA NEGOZIATA PER RIPETIZIONE APPALTO SERVIZI EDUCATIVI NELLA SEZIONE PRIMAVERA A.S. 2019/20 - AGGIUDICAZIONE E IMPEGNI DI SPESA]]></text:p>
          </table:table-cell>
          <table:table-cell office:value-type="string">
            <text:p><![CDATA[€ 72316.00]]></text:p>
          </table:table-cell>
          <table:table-cell office:value-type="string">
            <text:p><![CDATA[€ 39760.05]]></text:p>
          </table:table-cell>
          <table:table-cell office:value-type="string">
            <text:p><![CDATA[29-08-2019]]></text:p>
          </table:table-cell>
          <table:table-cell office:value-type="string">
            <text:p><![CDATA[30-06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OLLAGE COOPERATIVA SOCIALE - CF: 10073400151]]></text:p>
          </table:table-cell>
          <table:table-cell office:value-type="string">
            <text:p><![CDATA[COLLAGE COOPERATIVA SOCIALE - CF: 10073400151]]></text:p>
          </table:table-cell>
        </table:table-row>
        <table:table-row>
          <table:table-cell office:value-type="string">
            <text:p><![CDATA[Z11299E1F0]]></text:p>
          </table:table-cell>
          <table:table-cell office:value-type="string">
            <text:p><![CDATA[AFFIDAMENTO DI SERVIZIO PSICOPEDAGOGICO DESTINATO AI BAMBINI INSERITI NELLE SCUOLE DELL'INFANZIA (PROGETTO AQUILONE) - IMPEGNO SPESA CON UTILIZZO DEL FONDO A FAVORE DEL SISTEMA EDUCATIVO INTEGRATIVO 0-6 ANNI]]></text:p>
          </table:table-cell>
          <table:table-cell office:value-type="string">
            <text:p><![CDATA[€ 4095.00]]></text:p>
          </table:table-cell>
          <table:table-cell office:value-type="string">
            <text:p><![CDATA[€ 4095.00]]></text:p>
          </table:table-cell>
          <table:table-cell office:value-type="string">
            <text:p><![CDATA[1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NOTAURO ISTITUTO DI ANALISI DEI CODICI AFFETTIVI - SOC. COOP. COOPERATIVA SOCIALE - CF: 07627020154]]></text:p>
          </table:table-cell>
          <table:table-cell office:value-type="string">
            <text:p><![CDATA[MINOTAURO ISTITUTO DI ANALISI DEI CODICI AFFETTIVI - SOC. COOP. COOPERATIVA SOCIALE - CF: 0762702015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LIBRI DI TESTO PER GLI ALUNNI DELLE SCUOLE PRIMARIE - APPROVAZIONE ELENCO FORNITORI ACCREDITATI AL RITIRO DELLE CEDOLE LIBRARIE - A.S. 2019/20 - IMPEGNO SPESA]]></text:p>
          </table:table-cell>
          <table:table-cell office:value-type="string">
            <text:p><![CDATA[€ 22.21]]></text:p>
          </table:table-cell>
          <table:table-cell office:value-type="string">
            <text:p><![CDATA[€ 22.21]]></text:p>
          </table:table-cell>
          <table:table-cell office:value-type="string">
            <text:p><![CDATA[10-06-2019]]></text:p>
          </table:table-cell>
          <table:table-cell office:value-type="string">
            <text:p><![CDATA[14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 Sciame Cooperativa Sociale ONLUS - CF: 06686400158]]></text:p>
          </table:table-cell>
          <table:table-cell office:value-type="string">
            <text:p><![CDATA[Lo Sciame Cooperativa Sociale ONLUS - CF: 0668640015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LIBRI DI TESTO PER GLI ALUNNI DELLE SCUOLE PRIMARIE - APPROVAZIONE ELENCO FORNITORI ACCREDITATI AL RITIRO DELLE CEDOLE LIBRARIE - A.S. 2019/20 - IMPEGNO SPESA]]></text:p>
          </table:table-cell>
          <table:table-cell office:value-type="string">
            <text:p><![CDATA[€ 22.21]]></text:p>
          </table:table-cell>
          <table:table-cell office:value-type="string">
            <text:p><![CDATA[€ 22.21]]></text:p>
          </table:table-cell>
          <table:table-cell office:value-type="string">
            <text:p><![CDATA[10-06-2019]]></text:p>
          </table:table-cell>
          <table:table-cell office:value-type="string">
            <text:p><![CDATA[14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IBIU' GIUSEPPIENA - CF: CRBGPP56R63E415J]]></text:p>
          </table:table-cell>
          <table:table-cell office:value-type="string">
            <text:p><![CDATA[CRIBIU' GIUSEPPIENA - CF: CRBGPP56R63E415J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LIBRI DI TESTO PER GLI ALUNNI DELLE SCUOLE PRIMARIE - APPROVAZIONE ELENCO FORNITORI ACCREDITATI AL RITIRO DELLE CEDOLE LIBRARIE - A.S. 2019/20]]></text:p>
          </table:table-cell>
          <table:table-cell office:value-type="string">
            <text:p><![CDATA[€ 4164.28]]></text:p>
          </table:table-cell>
          <table:table-cell office:value-type="string">
            <text:p><![CDATA[€ 4164.28]]></text:p>
          </table:table-cell>
          <table:table-cell office:value-type="string">
            <text:p><![CDATA[10-06-2019]]></text:p>
          </table:table-cell>
          <table:table-cell office:value-type="string">
            <text:p><![CDATA[24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.. E A CAPO DI CASATI PATRIZIA - CF: CSTPRZ69A68F704K]]></text:p>
          </table:table-cell>
          <table:table-cell office:value-type="string">
            <text:p><![CDATA[.. E A CAPO DI CASATI PATRIZIA - CF: CSTPRZ69A68F704K]]></text:p>
          </table:table-cell>
        </table:table-row>
        <table:table-row>
          <table:table-cell office:value-type="string">
            <text:p><![CDATA[80720778A9]]></text:p>
          </table:table-cell>
          <table:table-cell office:value-type="string">
            <text:p><![CDATA[PROCEDURA APERTA PER APPALTO GESTIONE DI INTERVENTI PSICOPEDAGOGICI A FAVORE DEGLI ISCRITTI AD ASILI NIDO COMUNALI E DEGLI ALUNNI/E DELLE SCUOLE STATALI DI BRUGHERIO DA GENNAIO 2020 A GIUGNO 2021 - AGGIUDICAZIONE]]></text:p>
          </table:table-cell>
          <table:table-cell office:value-type="string">
            <text:p><![CDATA[€ 83022.7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0-06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MINOTAURO ISTITUTO DI ANALISI DEI CODICI AFFETTIVI - SOC. COOP. COOPERATIVA SOCIALE - CF: 07627020154 / META coop.sociale - CF: 10301980156 ) ]]></text:p>
          </table:table-cell>
          <table:table-cell office:value-type="string">
            <text:p><![CDATA[Raggruppamento: ( MINOTAURO ISTITUTO DI ANALISI DEI CODICI AFFETTIVI - SOC. COOP. COOPERATIVA SOCIALE - CF: 07627020154 / META coop.sociale - CF: 10301980156 ) 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LIBRI DI TESTO PER GLI ALUNNI DELLE SCUOLE PRIMARIE - APPROVAZIONE ELENCO FORNITORI ACCREDITATI AL RITIRO DELLE CEDOLE LIBRARIE - A.S. 2019/20]]></text:p>
          </table:table-cell>
          <table:table-cell office:value-type="string">
            <text:p><![CDATA[€ 6225.30]]></text:p>
          </table:table-cell>
          <table:table-cell office:value-type="string">
            <text:p><![CDATA[€ 6225.30]]></text:p>
          </table:table-cell>
          <table:table-cell office:value-type="string">
            <text:p><![CDATA[10-06-2019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MARKET S.A.S. DI DI MAGGIO C. E C. - CF: 09741520960]]></text:p>
          </table:table-cell>
          <table:table-cell office:value-type="string">
            <text:p><![CDATA[CARTOMARKET S.A.S. DI DI MAGGIO C. E C. - CF: 09741520960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LIBRI DI TESTO PER GLI ALUNNI DELLE SCUOLE PRIMARIE - APPROVAZIONE ELENCO FORNITORI ACCREDITATI AL RITIRO DELLE CEDOLE LIBRARIE - A.S. 2019/20]]></text:p>
          </table:table-cell>
          <table:table-cell office:value-type="string">
            <text:p><![CDATA[€ 15499.70]]></text:p>
          </table:table-cell>
          <table:table-cell office:value-type="string">
            <text:p><![CDATA[€ 15499.70]]></text:p>
          </table:table-cell>
          <table:table-cell office:value-type="string">
            <text:p><![CDATA[10-06-2019]]></text:p>
          </table:table-cell>
          <table:table-cell office:value-type="string">
            <text:p><![CDATA[31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FICHE PAROLE NUOVE s.r.l - CF: 02322500964]]></text:p>
          </table:table-cell>
          <table:table-cell office:value-type="string">
            <text:p><![CDATA[GRAFICHE PAROLE NUOVE s.r.l - CF: 02322500964]]></text:p>
          </table:table-cell>
        </table:table-row>
        <table:table-row>
          <table:table-cell office:value-type="string">
            <text:p><![CDATA[8101602577]]></text:p>
          </table:table-cell>
          <table:table-cell office:value-type="string">
            <text:p><![CDATA[PROCEDURA APERTA PER L'AFFIDAMENTO IN APPALTO DI SERVIZI A FAVORE DELL'INTEGRAZIONE DI PERSONE MIGRANTI NEI COMUNI DI BRUGHERIO E VILLASANTA - PERIODO DA MARZO 2020 A DICEMBRE 2021 - AGGIUDICAZIONE E IMPEGNO DI SPESA]]></text:p>
          </table:table-cell>
          <table:table-cell office:value-type="string">
            <text:p><![CDATA[€ 79384.20]]></text:p>
          </table:table-cell>
          <table:table-cell office:value-type="string">
            <text:p><![CDATA[€ 0.00]]></text:p>
          </table:table-cell>
          <table:table-cell office:value-type="string">
            <text:p><![CDATA[01-03-2020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MONZA 2000 COOP.VA SOCIALE RL - CF: 02682620964 / PROGETTO INTEGRAZIONE COOPERATIVA SOCIALE ONLUS - CF: 04063970372]]></text:p>
          </table:table-cell>
          <table:table-cell office:value-type="string">
            <text:p><![CDATA[PROGETTO INTEGRAZIONE COOPERATIVA SOCIALE ONLUS - CF: 04063970372]]></text:p>
          </table:table-cell>
        </table:table-row>
        <table:table-row>
          <table:table-cell office:value-type="string">
            <text:p><![CDATA[Z3629858F0]]></text:p>
          </table:table-cell>
          <table:table-cell office:value-type="string">
            <text:p><![CDATA[SERVIZIO DI ASSISTENZA EDUCATIVA SCOLASTICA ALUNNE/I CON DISABILITA'  RESIDENTI A BRUGHERIO E FREQUENTANTI SCUOLE SITE IN ALTRI COMUNI - A.S. 2019/20 - DETERMINA UNICA A CONTRARRE E DI AGGIUDICAZIONE]]></text:p>
          </table:table-cell>
          <table:table-cell office:value-type="string">
            <text:p><![CDATA[€ 21546.00]]></text:p>
          </table:table-cell>
          <table:table-cell office:value-type="string">
            <text:p><![CDATA[€ 14538.25]]></text:p>
          </table:table-cell>
          <table:table-cell office:value-type="string">
            <text:p><![CDATA[12-09-2019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ERIS coop.sociale - CF: 02399480967]]></text:p>
          </table:table-cell>
          <table:table-cell office:value-type="string">
            <text:p><![CDATA[AERIS coop.sociale - CF: 02399480967]]></text:p>
          </table:table-cell>
        </table:table-row>
        <table:table-row>
          <table:table-cell office:value-type="string">
            <text:p><![CDATA[Z4329FB7EC]]></text:p>
          </table:table-cell>
          <table:table-cell office:value-type="string">
            <text:p><![CDATA[SERVIZIO DI ASSISTENZA EDUCATIVA SCOLASTICA A MINORE CON DISABILITA'  RESIDENTE A BRUGHERIO PRESSO SCUOLA SITA A CARUGATE - DETERMINA UNICA A CONTRATTARE E DI AGGIUDICAZIONE]]></text:p>
          </table:table-cell>
          <table:table-cell office:value-type="string">
            <text:p><![CDATA[€ 7276.50]]></text:p>
          </table:table-cell>
          <table:table-cell office:value-type="string">
            <text:p><![CDATA[€ 6000.95]]></text:p>
          </table:table-cell>
          <table:table-cell office:value-type="string">
            <text:p><![CDATA[n.d.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ERIS coop.sociale - CF: 02399480967]]></text:p>
          </table:table-cell>
          <table:table-cell office:value-type="string">
            <text:p><![CDATA[AERIS coop.sociale - CF: 02399480967]]></text:p>
          </table:table-cell>
        </table:table-row>
        <table:table-row>
          <table:table-cell office:value-type="string">
            <text:p><![CDATA[ZAD2B66083]]></text:p>
          </table:table-cell>
          <table:table-cell office:value-type="string">
            <text:p><![CDATA[PUBBLICAZIONE SU G.U.R.I. DI AVVISO PROCEDURA APERTA PER AFFIDAMENTO IN APPALTO DI SERVIZI A FAVORE DELL'INTEGRAZIONE DI PERSONE MIGRANTI NEI COMUNI DI BRUGHERIO E VILLASANTA - PERIODO DA MARZO 2020 A DICEMBRE 2021]]></text:p>
          </table:table-cell>
          <table:table-cell office:value-type="string">
            <text:p><![CDATA[€ 303.16]]></text:p>
          </table:table-cell>
          <table:table-cell office:value-type="string">
            <text:p><![CDATA[€ 303.16]]></text:p>
          </table:table-cell>
          <table:table-cell office:value-type="string">
            <text:p><![CDATA[20-01-2020]]></text:p>
          </table:table-cell>
          <table:table-cell office:value-type="string">
            <text:p><![CDATA[04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XMEDIA SRL - CF: 09147251004]]></text:p>
          </table:table-cell>
          <table:table-cell office:value-type="string">
            <text:p><![CDATA[LEXMEDIA SRL - CF: 0914725100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LIBRI DI TESTO PER GLI ALUNNI DELLE SCUOLE PRIMARIE - APPROVAZIONE ELENCO FORNITORI ACCREDITATI AL RITIRO DELLE CEDOLE LIBRARIE - A.S. 2019/20]]></text:p>
          </table:table-cell>
          <table:table-cell office:value-type="string">
            <text:p><![CDATA[€ 48.68]]></text:p>
          </table:table-cell>
          <table:table-cell office:value-type="string">
            <text:p><![CDATA[€ 48.68]]></text:p>
          </table:table-cell>
          <table:table-cell office:value-type="string">
            <text:p><![CDATA[10-06-2019]]></text:p>
          </table:table-cell>
          <table:table-cell office:value-type="string">
            <text:p><![CDATA[16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NUOVA TERRA SOC. COOP. - CF: 01525410153]]></text:p>
          </table:table-cell>
          <table:table-cell office:value-type="string">
            <text:p><![CDATA[COOPERATIVA NUOVA TERRA SOC. COOP. - CF: 01525410153]]></text:p>
          </table:table-cell>
        </table:table-row>
        <table:table-row>
          <table:table-cell office:value-type="string">
            <text:p><![CDATA[630687885D]]></text:p>
          </table:table-cell>
          <table:table-cell office:value-type="string">
            <text:p><![CDATA[AGGIUDICAZIONE PROCEDURA DI GARA APERTA PER L'AFFIDAMENTO DEL SERVIZIO DI ORGANIZZAZIONE E GESTIONE DEI CORSI SPORTIVI E MOTORI PER RAGAZZI ADULTI E ANZIANI DELL'ISTITUZIONE CENTRO OLIMPIA COMUNALE]]></text:p>
          </table:table-cell>
          <table:table-cell office:value-type="string">
            <text:p><![CDATA[€ 187500.00]]></text:p>
          </table:table-cell>
          <table:table-cell office:value-type="string">
            <text:p><![CDATA[€ 0.00]]></text:p>
          </table:table-cell>
          <table:table-cell office:value-type="string">
            <text:p><![CDATA[01-09-2015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A.S.D. POLISPORTIVA ARCOBALENO - CF: 94628680152]]></text:p>
          </table:table-cell>
          <table:table-cell office:value-type="string">
            <text:p><![CDATA[A.S.D. POLISPORTIVA ARCOBALENO - CF: 94628680152]]></text:p>
          </table:table-cell>
        </table:table-row>
        <table:table-row>
          <table:table-cell office:value-type="string">
            <text:p><![CDATA[ZB32A5F6DC]]></text:p>
          </table:table-cell>
          <table:table-cell office:value-type="string">
            <text:p><![CDATA[REALIZZAZIONE SPETTACOLO TEATRALE âBARBABLÃ 2.0â  ASSOCIAZIONE CULTURALE TEATRO IN MOSTRA]]></text:p>
          </table:table-cell>
          <table:table-cell office:value-type="string">
            <text:p><![CDATA[€ 1400.00]]></text:p>
          </table:table-cell>
          <table:table-cell office:value-type="string">
            <text:p><![CDATA[€ 0.00]]></text:p>
          </table:table-cell>
          <table:table-cell office:value-type="string">
            <text:p><![CDATA[01-12-2019]]></text:p>
          </table:table-cell>
          <table:table-cell office:value-type="string">
            <text:p><![CDATA[0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C91F9A79E]]></text:p>
          </table:table-cell>
          <table:table-cell office:value-type="string">
            <text:p><![CDATA[Affidamento incarico certificazione energetica via Volturno, 80]]></text:p>
          </table:table-cell>
          <table:table-cell office:value-type="string">
            <text:p><![CDATA[€ 450.00]]></text:p>
          </table:table-cell>
          <table:table-cell office:value-type="string">
            <text:p><![CDATA[€ 0.00]]></text:p>
          </table:table-cell>
          <table:table-cell office:value-type="string">
            <text:p><![CDATA[18-08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CCHI MARCO - CF: MCCMRC73L17F704Q]]></text:p>
          </table:table-cell>
          <table:table-cell office:value-type="string">
            <text:p><![CDATA[MACCHI MARCO - CF: MCCMRC73L17F704Q]]></text:p>
          </table:table-cell>
        </table:table-row>
        <table:table-row>
          <table:table-cell office:value-type="string">
            <text:p><![CDATA[736334260A]]></text:p>
          </table:table-cell>
          <table:table-cell office:value-type="string">
            <text:p><![CDATA[AGGIUDICAZIONE DEFINITIVA E APPROVAZIONE VERBALI DI GARA PER L'AFFIDAMENTO IN CONCESSIONE D'USO DELL'IMMOBILE DI PROPIETA' COMUNALE - CHIOSCO BAR SITUATO ALL'INTERNO DEL PARCO "VILLA FIORITA" DI BRUGGHERIO - CODICE CIG.736334260A]]></text:p>
          </table:table-cell>
          <table:table-cell office:value-type="string">
            <text:p><![CDATA[€ 18006.00]]></text:p>
          </table:table-cell>
          <table:table-cell office:value-type="string">
            <text:p><![CDATA[€ 0.00]]></text:p>
          </table:table-cell>
          <table:table-cell office:value-type="string">
            <text:p><![CDATA[12-07-2018]]></text:p>
          </table:table-cell>
          <table:table-cell office:value-type="string">
            <text:p><![CDATA[11-07-2024]]></text:p>
          </table:table-cell>
          <table:table-cell office:value-type="string">
            <text:p><![CDATA[01-PROCEDURA APERTA]]></text:p>
          </table:table-cell>
          <table:table-cell office:value-type="string">
            <text:p><![CDATA[L'ISOLA CHE NON C'E' DI GOTTI IVAN - CF: 04748000967]]></text:p>
          </table:table-cell>
          <table:table-cell office:value-type="string">
            <text:p><![CDATA[L'ISOLA CHE NON C'E' DI GOTTI IVAN - CF: 04748000967]]></text:p>
          </table:table-cell>
        </table:table-row>
        <table:table-row>
          <table:table-cell office:value-type="string">
            <text:p><![CDATA[ZC623F3DED]]></text:p>
          </table:table-cell>
          <table:table-cell office:value-type="string">
            <text:p><![CDATA[INCARICO A NOTAIO PER ATTO DI COSTITUZIONE DI SERVITU' PERMANENTE SU PORZIONE DI MAPPALE INTERESSATO DAL PROGETTO "BRUMOSA: DA BRUGHERIO A MONZA PER LA SOSTENIBILITA' AMBIENTALE" - CIG:ZC623F3DED]]></text:p>
          </table:table-cell>
          <table:table-cell office:value-type="string">
            <text:p><![CDATA[€ 6535.00]]></text:p>
          </table:table-cell>
          <table:table-cell office:value-type="string">
            <text:p><![CDATA[€ 0.00]]></text:p>
          </table:table-cell>
          <table:table-cell office:value-type="string">
            <text:p><![CDATA[21-06-2018]]></text:p>
          </table:table-cell>
          <table:table-cell office:value-type="string">
            <text:p><![CDATA[31-07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MARINA GALBUSERA - CF: 08669680962]]></text:p>
          </table:table-cell>
          <table:table-cell office:value-type="string">
            <text:p><![CDATA[MARINA GALBUSERA - CF: 08669680962]]></text:p>
          </table:table-cell>
        </table:table-row>
        <table:table-row>
          <table:table-cell office:value-type="string">
            <text:p><![CDATA[73405838B7]]></text:p>
          </table:table-cell>
          <table:table-cell office:value-type="string">
            <text:p><![CDATA[AGGIUDICAZIONE AFFIDAMENTO IN CONCESSIONE D'USO - A CANONE DI MERCATO - PER LA DURATA DI ANNI 6, RINNOVABILI DEL LOCALE DI RISTORO ESISTENTE ALL'INTERNO DEL CENTRO SPORTIVO COMUNALE IN VIA SAN GIOVANNI BOSCO]]></text:p>
          </table:table-cell>
          <table:table-cell office:value-type="string">
            <text:p><![CDATA[€ 79200.00]]></text:p>
          </table:table-cell>
          <table:table-cell office:value-type="string">
            <text:p><![CDATA[€ 0.00]]></text:p>
          </table:table-cell>
          <table:table-cell office:value-type="string">
            <text:p><![CDATA[01-02-2018]]></text:p>
          </table:table-cell>
          <table:table-cell office:value-type="string">
            <text:p><![CDATA[31-01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MA'S SRLS - CF: 08776710967]]></text:p>
          </table:table-cell>
          <table:table-cell office:value-type="string">
            <text:p><![CDATA[MAMA'S SRLS - CF: 08776710967]]></text:p>
          </table:table-cell>
        </table:table-row>
        <table:table-row>
          <table:table-cell office:value-type="string">
            <text:p><![CDATA[73452758AD]]></text:p>
          </table:table-cell>
          <table:table-cell office:value-type="string">
            <text:p><![CDATA[AGGIUDICAZIONE AFFIDAMENTO IN CONCESSIONE D'USO A CANONE DI MERCATO PER LA DURATA DI 6 ANNI RINNOVABILI, DELL'IMMOBILE DI PROPRIETA' COMUNALE - CHIOSCO BAR ALL'INTERNO DEL PARCO INCREA A BRUGHERIO]]></text:p>
          </table:table-cell>
          <table:table-cell office:value-type="string">
            <text:p><![CDATA[€ 90000.00]]></text:p>
          </table:table-cell>
          <table:table-cell office:value-type="string">
            <text:p><![CDATA[€ 0.00]]></text:p>
          </table:table-cell>
          <table:table-cell office:value-type="string">
            <text:p><![CDATA[20-03-2018]]></text:p>
          </table:table-cell>
          <table:table-cell office:value-type="string">
            <text:p><![CDATA[19-03-2024]]></text:p>
          </table:table-cell>
          <table:table-cell office:value-type="string">
            <text:p><![CDATA[01-PROCEDURA APERTA]]></text:p>
          </table:table-cell>
          <table:table-cell office:value-type="string">
            <text:p><![CDATA[LA CORTE DEI MIRACOLI SOC. COOP. - CF: 05550150964]]></text:p>
          </table:table-cell>
          <table:table-cell office:value-type="string">
            <text:p><![CDATA[LA CORTE DEI MIRACOLI SOC. COOP. - CF: 05550150964]]></text:p>
          </table:table-cell>
        </table:table-row>
        <table:table-row>
          <table:table-cell office:value-type="string">
            <text:p><![CDATA[Z5B130FFA5]]></text:p>
          </table:table-cell>
          <table:table-cell office:value-type="string">
            <text:p><![CDATA[Valutazione stress lavoro correlato]]></text:p>
          </table:table-cell>
          <table:table-cell office:value-type="string">
            <text:p><![CDATA[€ 2950.00]]></text:p>
          </table:table-cell>
          <table:table-cell office:value-type="string">
            <text:p><![CDATA[€ 0.00]]></text:p>
          </table:table-cell>
          <table:table-cell office:value-type="string">
            <text:p><![CDATA[13-05-2015]]></text:p>
          </table:table-cell>
          <table:table-cell office:value-type="string">
            <text:p><![CDATA[26-0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PER LO SVILUPPO DELLA MEDICINA OCCUPAZIONALE E AMBIENTALE - CF: 03052280967 / Zadig. srl - CF: 02601280130]]></text:p>
          </table:table-cell>
          <table:table-cell office:value-type="string">
            <text:p><![CDATA[CONSORZIO PER LO SVILUPPO DELLA MEDICINA OCCUPAZIONALE E AMBIENTALE - CF: 03052280967]]></text:p>
          </table:table-cell>
        </table:table-row>
        <table:table-row>
          <table:table-cell office:value-type="string">
            <text:p><![CDATA[ZC817E97E8]]></text:p>
          </table:table-cell>
          <table:table-cell office:value-type="string">
            <text:p><![CDATA[affidamento alla snc officina 626 dell'organizzazione di un cosro di formazione in materia di protezione e procedure elettriche di sicurezza]]></text:p>
          </table:table-cell>
          <table:table-cell office:value-type="string">
            <text:p><![CDATA[€ 900.00]]></text:p>
          </table:table-cell>
          <table:table-cell office:value-type="string">
            <text:p><![CDATA[€ 0.00]]></text:p>
          </table:table-cell>
          <table:table-cell office:value-type="string">
            <text:p><![CDATA[09-03-2016]]></text:p>
          </table:table-cell>
          <table:table-cell office:value-type="string">
            <text:p><![CDATA[09-03-2016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OFFICINA 626 SNC - CF: 02390240121]]></text:p>
          </table:table-cell>
          <table:table-cell office:value-type="string">
            <text:p><![CDATA[OFFICINA 626 SNC - CF: 02390240121]]></text:p>
          </table:table-cell>
        </table:table-row>
        <table:table-row>
          <table:table-cell office:value-type="string">
            <text:p><![CDATA[Z8218BEBB3]]></text:p>
          </table:table-cell>
          <table:table-cell office:value-type="string">
            <text:p><![CDATA[organizzazione e gestione percorso formativo in merito alla gestione degli eventi]]></text:p>
          </table:table-cell>
          <table:table-cell office:value-type="string">
            <text:p><![CDATA[€ 5000.00]]></text:p>
          </table:table-cell>
          <table:table-cell office:value-type="string">
            <text:p><![CDATA[€ 0.00]]></text:p>
          </table:table-cell>
          <table:table-cell office:value-type="string">
            <text:p><![CDATA[16-03-2016]]></text:p>
          </table:table-cell>
          <table:table-cell office:value-type="string">
            <text:p><![CDATA[30-09-2016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Marco Fumagalli - CF: FMGMRC68E29C933U]]></text:p>
          </table:table-cell>
          <table:table-cell office:value-type="string">
            <text:p><![CDATA[Marco Fumagalli - CF: FMGMRC68E29C933U]]></text:p>
          </table:table-cell>
        </table:table-row>
        <table:table-row>
          <table:table-cell office:value-type="string">
            <text:p><![CDATA[Z5C18D455E]]></text:p>
          </table:table-cell>
          <table:table-cell office:value-type="string">
            <text:p><![CDATA[affidamento organizzazione corso di formazione]]></text:p>
          </table:table-cell>
          <table:table-cell office:value-type="string">
            <text:p><![CDATA[€ 700.00]]></text:p>
          </table:table-cell>
          <table:table-cell office:value-type="string">
            <text:p><![CDATA[€ 0.00]]></text:p>
          </table:table-cell>
          <table:table-cell office:value-type="string">
            <text:p><![CDATA[18-04-2016]]></text:p>
          </table:table-cell>
          <table:table-cell office:value-type="string">
            <text:p><![CDATA[18-04-2016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andrina Foroni - CF: FRNSDR47M59I826O]]></text:p>
          </table:table-cell>
          <table:table-cell office:value-type="string">
            <text:p><![CDATA[Sandrina Foroni - CF: FRNSDR47M59I826O]]></text:p>
          </table:table-cell>
        </table:table-row>
        <table:table-row>
          <table:table-cell office:value-type="string">
            <text:p><![CDATA[ZD612C177B]]></text:p>
          </table:table-cell>
          <table:table-cell office:value-type="string">
            <text:p><![CDATA[Revisione obbligatoria di legge etilometro LION 8000 e calibrazione precursori SD 400 e alcoblow per il triennoi 2015-2017. Procedura SINTEL n. 65178389.]]></text:p>
          </table:table-cell>
          <table:table-cell office:value-type="string">
            <text:p><![CDATA[€ 1000.4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16-02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morgan italia srl - CF: 04181370372]]></text:p>
          </table:table-cell>
          <table:table-cell office:value-type="string">
            <text:p><![CDATA[morgan italia srl - CF: 04181370372]]></text:p>
          </table:table-cell>
        </table:table-row>
        <table:table-row>
          <table:table-cell office:value-type="string">
            <text:p><![CDATA[Z8812CE9D9]]></text:p>
          </table:table-cell>
          <table:table-cell office:value-type="string">
            <text:p><![CDATA[Contratto di manutenzione e assistenza software registri Comando Polizia Locale biennio 2015-2016. Procedura SINTEL n. 65249087.]]></text:p>
          </table:table-cell>
          <table:table-cell office:value-type="string">
            <text:p><![CDATA[€ 3172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21-01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G.D. Consulting S.r.l. - CF: 02869790960]]></text:p>
          </table:table-cell>
          <table:table-cell office:value-type="string">
            <text:p><![CDATA[G.D. Consulting S.r.l. - CF: 02869790960]]></text:p>
          </table:table-cell>
        </table:table-row>
        <table:table-row>
          <table:table-cell office:value-type="string">
            <text:p><![CDATA[ZD512C2104]]></text:p>
          </table:table-cell>
          <table:table-cell office:value-type="string">
            <text:p><![CDATA[Revisione obbligatoria di legge etilometro Drager 7110 MKIII per il triennio 2015-2017. Procedura SINTEL n. 65178276.]]></text:p>
          </table:table-cell>
          <table:table-cell office:value-type="string">
            <text:p><![CDATA[€ 467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16-02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CI.TI.ESSE SRL - CF: 00807520135]]></text:p>
          </table:table-cell>
          <table:table-cell office:value-type="string">
            <text:p><![CDATA[CI.TI.ESSE SRL - CF: 00807520135]]></text:p>
          </table:table-cell>
        </table:table-row>
        <table:table-row>
          <table:table-cell office:value-type="string">
            <text:p><![CDATA[Z7A14FDFB7]]></text:p>
          </table:table-cell>
          <table:table-cell office:value-type="string">
            <text:p><![CDATA[Affidamento incarico per il servizio di manutenzione delle parti elettriche e meccaniche, apparati tecnici-operativi e servizio gommista e lavaggio dei veicoli in dotazione alla Polizia Locale per il biennio 2015-2016.]]></text:p>
          </table:table-cell>
          <table:table-cell office:value-type="string">
            <text:p><![CDATA[€ 9000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15-06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tecnica 2000 snc - CF: 02954000960]]></text:p>
          </table:table-cell>
          <table:table-cell office:value-type="string">
            <text:p><![CDATA[autotecnica 2000 snc - CF: 02954000960]]></text:p>
          </table:table-cell>
        </table:table-row>
        <table:table-row>
          <table:table-cell office:value-type="string">
            <text:p><![CDATA[ZA914FE09E]]></text:p>
          </table:table-cell>
          <table:table-cell office:value-type="string">
            <text:p><![CDATA[Affidamento incarico per interventi di manutenzione carrozzeria dei veicoli in dotazione alla Polizia Locale per il biennio 2015-2016.]]></text:p>
          </table:table-cell>
          <table:table-cell office:value-type="string">
            <text:p><![CDATA[€ 5500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29-06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ROZZERIA PACE VINCENZO - CF: PCAVCN55A17G291Y]]></text:p>
          </table:table-cell>
          <table:table-cell office:value-type="string">
            <text:p><![CDATA[CARROZZERIA PACE VINCENZO - CF: PCAVCN55A17G291Y]]></text:p>
          </table:table-cell>
        </table:table-row>
        <table:table-row>
          <table:table-cell office:value-type="string">
            <text:p><![CDATA[Z6B1697FE9]]></text:p>
          </table:table-cell>
          <table:table-cell office:value-type="string">
            <text:p><![CDATA[Manutenzione degli impianti semaforici e loro complementi del territorio comunale fino al 31.12.2016. procedura MEPA n. 977618.]]></text:p>
          </table:table-cell>
          <table:table-cell office:value-type="string">
            <text:p><![CDATA[€ 23000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01-12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f.i.s. fabbrica italiana semafori srl - CF: 05084080968]]></text:p>
          </table:table-cell>
          <table:table-cell office:value-type="string">
            <text:p><![CDATA[f.i.s. fabbrica italiana semafori srl - CF: 05084080968]]></text:p>
          </table:table-cell>
        </table:table-row>
        <table:table-row>
          <table:table-cell office:value-type="string">
            <text:p><![CDATA[6434544E4]]></text:p>
          </table:table-cell>
          <table:table-cell office:value-type="string">
            <text:p><![CDATA[Fornitura, posa in opera e manutenzione della segnaletica stradale orizzontale e verticale del territorio comunale. Procedura MEPA n. 977851.]]></text:p>
          </table:table-cell>
          <table:table-cell office:value-type="string">
            <text:p><![CDATA[€ 30000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30-11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I.S.O.V.  PESSANO CON BORNAGO - CF: 00024950156]]></text:p>
          </table:table-cell>
          <table:table-cell office:value-type="string">
            <text:p><![CDATA[I.S.O.V.  PESSANO CON BORNAGO - CF: 00024950156]]></text:p>
          </table:table-cell>
        </table:table-row>
        <table:table-row>
          <table:table-cell office:value-type="string">
            <text:p><![CDATA[ZDC1697821]]></text:p>
          </table:table-cell>
          <table:table-cell office:value-type="string">
            <text:p><![CDATA[Fornitura di stampati per l'attivitÃ  istituzionale del Comando Polizia Locale. Procedura MEPA mediante RDO nr. 977271.]]></text:p>
          </table:table-cell>
          <table:table-cell office:value-type="string">
            <text:p><![CDATA[€ 10000.00]]></text:p>
          </table:table-cell>
          <table:table-cell office:value-type="string">
            <text:p><![CDATA[€ 4370.00]]></text:p>
          </table:table-cell>
          <table:table-cell office:value-type="string">
            <text:p><![CDATA[01-01-2015]]></text:p>
          </table:table-cell>
          <table:table-cell office:value-type="string">
            <text:p><![CDATA[01-12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eller vainicher mario - CF: LLRMRA45H15F205H]]></text:p>
          </table:table-cell>
          <table:table-cell office:value-type="string">
            <text:p><![CDATA[eller vainicher mario - CF: LLRMRA45H15F205H]]></text:p>
          </table:table-cell>
        </table:table-row>
        <table:table-row>
          <table:table-cell office:value-type="string">
            <text:p><![CDATA[ZE1170C44A]]></text:p>
          </table:table-cell>
          <table:table-cell office:value-type="string">
            <text:p><![CDATA[Revisione obbligatoria di legge anno 2015 degli apparati rilevatori infrazioni FTR installati sul territorio comunale e sostituzione di n. 3 batteire. Procedura MEPA mediante ODA n. 2497339.]]></text:p>
          </table:table-cell>
          <table:table-cell office:value-type="string">
            <text:p><![CDATA[€ 2147.2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19-12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ELTRAFF SRL - CF: 08625900157]]></text:p>
          </table:table-cell>
          <table:table-cell office:value-type="string">
            <text:p><![CDATA[ELTRAFF SRL - CF: 08625900157]]></text:p>
          </table:table-cell>
        </table:table-row>
        <table:table-row>
          <table:table-cell office:value-type="string">
            <text:p><![CDATA[Z451762014]]></text:p>
          </table:table-cell>
          <table:table-cell office:value-type="string">
            <text:p><![CDATA[Fornitura accessori di vestiario e buffetteria anno 2015 per le uniformi degli appartenenti al Corpo di Polizia Locale. Procedura MEPA mediante ODA nr. 2565375.]]></text:p>
          </table:table-cell>
          <table:table-cell office:value-type="string">
            <text:p><![CDATA[€ 10001.56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28-12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PETZ CO. SRL - CF: 02178650988]]></text:p>
          </table:table-cell>
          <table:table-cell office:value-type="string">
            <text:p><![CDATA[PETZ CO. SRL - CF: 02178650988]]></text:p>
          </table:table-cell>
        </table:table-row>
        <table:table-row>
          <table:table-cell office:value-type="string">
            <text:p><![CDATA[64343544E4]]></text:p>
          </table:table-cell>
          <table:table-cell office:value-type="string">
            <text:p><![CDATA[Fornitura, posa in opera e manutenzione della segnaletica stradale orizzontale e verticale del terriotrio comunale. Procedura di gara mediante piattaforma MEPA n. 977851.]]></text:p>
          </table:table-cell>
          <table:table-cell office:value-type="string">
            <text:p><![CDATA[€ 50000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02-11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I.S.O.V.  PESSANO CON BORNAGO - CF: 00024950156]]></text:p>
          </table:table-cell>
          <table:table-cell office:value-type="string">
            <text:p><![CDATA[I.S.O.V.  PESSANO CON BORNAGO - CF: 00024950156]]></text:p>
          </table:table-cell>
        </table:table-row>
        <table:table-row>
          <table:table-cell office:value-type="string">
            <text:p><![CDATA[Z6B1697FE9]]></text:p>
          </table:table-cell>
          <table:table-cell office:value-type="string">
            <text:p><![CDATA[Manutenzione degli impianti semaforici e loro complementi del territorio comunale fin al 31.12.2016. Procdeura negoziata MEPA n. 977618.]]></text:p>
          </table:table-cell>
          <table:table-cell office:value-type="string">
            <text:p><![CDATA[€ 23000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02-11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f.i.s. fabbrica italiana semafori srl - CF: 05084080968]]></text:p>
          </table:table-cell>
          <table:table-cell office:value-type="string">
            <text:p><![CDATA[f.i.s. fabbrica italiana semafori srl - CF: 05084080968]]></text:p>
          </table:table-cell>
        </table:table-row>
        <table:table-row>
          <table:table-cell office:value-type="string">
            <text:p><![CDATA[Z0A1761EE2]]></text:p>
          </table:table-cell>
          <table:table-cell office:value-type="string">
            <text:p><![CDATA[Fornitura vestiario e accessori anno 2015 per le uniformi degli appartenenti al Corpo di Polizia Locale. Procedura MEPA mediante ODA n. 2565282.]]></text:p>
          </table:table-cell>
          <table:table-cell office:value-type="string">
            <text:p><![CDATA[€ 11991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28-12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flenghi divise snc - CF: 00842450124]]></text:p>
          </table:table-cell>
          <table:table-cell office:value-type="string">
            <text:p><![CDATA[flenghi divise snc - CF: 00842450124]]></text:p>
          </table:table-cell>
        </table:table-row>
        <table:table-row>
          <table:table-cell office:value-type="string">
            <text:p><![CDATA[Z2E12C2311]]></text:p>
          </table:table-cell>
          <table:table-cell office:value-type="string">
            <text:p><![CDATA[Servizio telematico di consultazione dell'archivio centrale del P.R.A., dello schedario veicoli rubati (Ced Interforze) e banca dati ANIA. ANCITEL SPA - ACI di Roma.]]></text:p>
          </table:table-cell>
          <table:table-cell office:value-type="string">
            <text:p><![CDATA[€ 2784.00]]></text:p>
          </table:table-cell>
          <table:table-cell office:value-type="string">
            <text:p><![CDATA[€ 378.04]]></text:p>
          </table:table-cell>
          <table:table-cell office:value-type="string">
            <text:p><![CDATA[01-01-2015]]></text:p>
          </table:table-cell>
          <table:table-cell office:value-type="string">
            <text:p><![CDATA[15-01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CITEL S.p.A. - CF: 07196850585 / ACI Automobile Club Italia - CF: 00907501001]]></text:p>
          </table:table-cell>
          <table:table-cell office:value-type="string">
            <text:p><![CDATA[ANCITEL S.p.A. - CF: 07196850585 / ACI Automobile Club Italia - CF: 00907501001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ssunzione impegno di spesa a favore dell'Avv. Fabrizio Cavallaro, con Studio Legale in Torino - via Lamarmora 73, per la tutela e la difesa del Comune in ordine ai decreti ingiuntivi n. 14918/2014 del 30.11.2014 e n. 16494/2014 del 31.12.2014 emessi]]></text:p>
          </table:table-cell>
          <table:table-cell office:value-type="string">
            <text:p><![CDATA[€ 14400.00]]></text:p>
          </table:table-cell>
          <table:table-cell office:value-type="string">
            <text:p><![CDATA[€ 5003.96]]></text:p>
          </table:table-cell>
          <table:table-cell office:value-type="string">
            <text:p><![CDATA[12-02-2015]]></text:p>
          </table:table-cell>
          <table:table-cell office:value-type="string">
            <text:p><![CDATA[23-0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Fabrizio Cavallaro - CF: 09057760010]]></text:p>
          </table:table-cell>
          <table:table-cell office:value-type="string">
            <text:p><![CDATA[Avv. Fabrizio Cavallaro - CF: 09057760010]]></text:p>
          </table:table-cell>
        </table:table-row>
        <table:table-row>
          <table:table-cell office:value-type="string">
            <text:p><![CDATA[Z7A14FDFB7]]></text:p>
          </table:table-cell>
          <table:table-cell office:value-type="string">
            <text:p><![CDATA[Affidamento incarico per il servizio di manutenzione delle parti elettriche e meccaniche, apparati tecnici-operativi e servizio gommista e lavaggio dei veicoli in dotazione alla Polizia Locale per il biennio 2015-2016.]]></text:p>
          </table:table-cell>
          <table:table-cell office:value-type="string">
            <text:p><![CDATA[€ 9000.00]]></text:p>
          </table:table-cell>
          <table:table-cell office:value-type="string">
            <text:p><![CDATA[€ 3460.03]]></text:p>
          </table:table-cell>
          <table:table-cell office:value-type="string">
            <text:p><![CDATA[01-01-2015]]></text:p>
          </table:table-cell>
          <table:table-cell office:value-type="string">
            <text:p><![CDATA[26-06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tecnica 2000 snc - CF: 02954000960]]></text:p>
          </table:table-cell>
          <table:table-cell office:value-type="string">
            <text:p><![CDATA[autotecnica 2000 snc - CF: 02954000960]]></text:p>
          </table:table-cell>
        </table:table-row>
        <table:table-row>
          <table:table-cell office:value-type="string">
            <text:p><![CDATA[ZA914FE09E]]></text:p>
          </table:table-cell>
          <table:table-cell office:value-type="string">
            <text:p><![CDATA[Affidamento incarico per interventi di manutenzione carrozzeria dei veicoli in dotazione alla Polizia Locale per il biennio 2015-2016.]]></text:p>
          </table:table-cell>
          <table:table-cell office:value-type="string">
            <text:p><![CDATA[€ 5500.00]]></text:p>
          </table:table-cell>
          <table:table-cell office:value-type="string">
            <text:p><![CDATA[€ 1851.34]]></text:p>
          </table:table-cell>
          <table:table-cell office:value-type="string">
            <text:p><![CDATA[01-01-2015]]></text:p>
          </table:table-cell>
          <table:table-cell office:value-type="string">
            <text:p><![CDATA[29-06-2015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ARROZZERIA PACE VINCENZO - CF: PCAVCN55A17G291Y]]></text:p>
          </table:table-cell>
          <table:table-cell office:value-type="string">
            <text:p><![CDATA[CARROZZERIA PACE VINCENZO - CF: PCAVCN55A17G291Y]]></text:p>
          </table:table-cell>
        </table:table-row>
        <table:table-row>
          <table:table-cell office:value-type="string">
            <text:p><![CDATA[51365173EB]]></text:p>
          </table:table-cell>
          <table:table-cell office:value-type="string">
            <text:p><![CDATA[aggiudicazione definitiva, in pendenza di efficacia, della gara per i lavori di esecuzione di fornitura e manutenzione ordinaria e straordinaria della segnaletica stradale]]></text:p>
          </table:table-cell>
          <table:table-cell office:value-type="string">
            <text:p><![CDATA[€ 104295.04]]></text:p>
          </table:table-cell>
          <table:table-cell office:value-type="string">
            <text:p><![CDATA[€ 103440.00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.S.O.V.  PESSANO CON BORNAGO - CF: 00024950156]]></text:p>
          </table:table-cell>
          <table:table-cell office:value-type="string">
            <text:p><![CDATA[I.S.O.V.  PESSANO CON BORNAGO - CF: 00024950156]]></text:p>
          </table:table-cell>
        </table:table-row>
        <table:table-row>
          <table:table-cell office:value-type="string">
            <text:p><![CDATA[ZB609FBC71]]></text:p>
          </table:table-cell>
          <table:table-cell office:value-type="string">
            <text:p><![CDATA[affidamento incarico lavori di carrozzeria - gommista - manutenzione autoveicoli polizia locale]]></text:p>
          </table:table-cell>
          <table:table-cell office:value-type="string">
            <text:p><![CDATA[€ 11885.25]]></text:p>
          </table:table-cell>
          <table:table-cell office:value-type="string">
            <text:p><![CDATA[€ 11848.09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ROZZERIA PACE VINCENZO - CF: PCAVCN55A17G291Y / nuova car 3001 sas - CF: 05379280968 / autotecnica 2000 snc - CF: 02954000960]]></text:p>
          </table:table-cell>
          <table:table-cell office:value-type="string">
            <text:p><![CDATA[CARROZZERIA PACE VINCENZO - CF: PCAVCN55A17G291Y / nuova car 3001 sas - CF: 05379280968 / autotecnica 2000 snc - CF: 02954000960]]></text:p>
          </table:table-cell>
        </table:table-row>
        <table:table-row>
          <table:table-cell office:value-type="string">
            <text:p><![CDATA[ZB40A00B52]]></text:p>
          </table:table-cell>
          <table:table-cell office:value-type="string">
            <text:p><![CDATA[manutenzione degli impianti semaforici e loro complementi del territorio comunale biennio 2013/2014 - MEPA]]></text:p>
          </table:table-cell>
          <table:table-cell office:value-type="string">
            <text:p><![CDATA[€ 38016.52]]></text:p>
          </table:table-cell>
          <table:table-cell office:value-type="string">
            <text:p><![CDATA[€ 38000.00]]></text:p>
          </table:table-cell>
          <table:table-cell office:value-type="string">
            <text:p><![CDATA[01-01-2013]]></text:p>
          </table:table-cell>
          <table:table-cell office:value-type="string">
            <text:p><![CDATA[31-12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f.i.s. fabbrica italiana semafori srl - CF: 05084080968]]></text:p>
          </table:table-cell>
          <table:table-cell office:value-type="string">
            <text:p><![CDATA[f.i.s. fabbrica italiana semafori srl - CF: 05084080968]]></text:p>
          </table:table-cell>
        </table:table-row>
        <table:table-row>
          <table:table-cell office:value-type="string">
            <text:p><![CDATA[Z660CFDA14]]></text:p>
          </table:table-cell>
          <table:table-cell office:value-type="string">
            <text:p><![CDATA[fornitura vestiario e accessori per le uniformi degli appartenenti al corpo di Polizia locale - MEPA - RDO n. 381857]]></text:p>
          </table:table-cell>
          <table:table-cell office:value-type="string">
            <text:p><![CDATA[€ 19897.00]]></text:p>
          </table:table-cell>
          <table:table-cell office:value-type="string">
            <text:p><![CDATA[€ 9800.00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BRAMBILLADIVISE SRL - CF: 07810040969]]></text:p>
          </table:table-cell>
          <table:table-cell office:value-type="string">
            <text:p><![CDATA[BRAMBILLADIVISE SRL - CF: 0781004096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spese di custodia veicoli sequestrati. Assunzione impegno di spesa]]></text:p>
          </table:table-cell>
          <table:table-cell office:value-type="string">
            <text:p><![CDATA[€ 40983.61]]></text:p>
          </table:table-cell>
          <table:table-cell office:value-type="string">
            <text:p><![CDATA[€ 40983.00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IANI CARLO Europ Assistence VAI Soccorso Stradale - CF: 00381720960 / AUTODEMOLIZIONI F.LLI MASCARO SRL - CF: 09518820155]]></text:p>
          </table:table-cell>
          <table:table-cell office:value-type="string">
            <text:p><![CDATA[MARIANI CARLO Europ Assistence VAI Soccorso Stradale - CF: 00381720960 / AUTODEMOLIZIONI F.LLI MASCARO SRL - CF: 09518820155]]></text:p>
          </table:table-cell>
        </table:table-row>
        <table:table-row>
          <table:table-cell office:value-type="string">
            <text:p><![CDATA[ZE20BFF14C]]></text:p>
          </table:table-cell>
          <table:table-cell office:value-type="string">
            <text:p><![CDATA[attivazione del servizio denominato "fastmail" per il Comando Polizia locale per il periodo 01.11.2013 -31.12.2015 - MEPA ord. 937212]]></text:p>
          </table:table-cell>
          <table:table-cell office:value-type="string">
            <text:p><![CDATA[€ 86065.57]]></text:p>
          </table:table-cell>
          <table:table-cell office:value-type="string">
            <text:p><![CDATA[€ 27436.34]]></text:p>
          </table:table-cell>
          <table:table-cell office:value-type="string">
            <text:p><![CDATA[01-11-2013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en software srl - CF: 02810000279]]></text:p>
          </table:table-cell>
          <table:table-cell office:value-type="string">
            <text:p><![CDATA[open software srl - CF: 02810000279]]></text:p>
          </table:table-cell>
        </table:table-row>
        <table:table-row>
          <table:table-cell office:value-type="string">
            <text:p><![CDATA[Z0F0CAE27E]]></text:p>
          </table:table-cell>
          <table:table-cell office:value-type="string">
            <text:p><![CDATA[acquisto e allestimento nuova autovettura di servizio per il Comando Polizia locale]]></text:p>
          </table:table-cell>
          <table:table-cell office:value-type="string">
            <text:p><![CDATA[€ 28165.11]]></text:p>
          </table:table-cell>
          <table:table-cell office:value-type="string">
            <text:p><![CDATA[€ 28165.00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PERAUTO SPA - CF: 00586680142 / G.E.G. SRL - CF: 01801560168 / PROMO.COM. SRL - CF: 02860520960]]></text:p>
          </table:table-cell>
          <table:table-cell office:value-type="string">
            <text:p><![CDATA[IPERAUTO SPA - CF: 00586680142 / G.E.G. SRL - CF: 01801560168 / PROMO.COM. SRL - CF: 02860520960]]></text:p>
          </table:table-cell>
        </table:table-row>
        <table:table-row>
          <table:table-cell office:value-type="string">
            <text:p><![CDATA[ZF70D625D5]]></text:p>
          </table:table-cell>
          <table:table-cell office:value-type="string">
            <text:p><![CDATA[SERVIZIO DI COLLEGAMENTO INTERNET ALLE RETI UFFICIO STUDI.NET, VIGILARE SULLA STRADA DI GIUSEPPE CARMAGNINI, VIGILARE SUL COMMERCIO DI ELENA FIORE. DITTA OPEN SOFTWARE MEDIA SRL DI MIRANO (VE) E MAGGIOLI SPA DI SANTARCANGELO DI ROMAGNA (RN). PERIODO ]]></text:p>
          </table:table-cell>
          <table:table-cell office:value-type="string">
            <text:p><![CDATA[€ 2140.00]]></text:p>
          </table:table-cell>
          <table:table-cell office:value-type="string">
            <text:p><![CDATA[€ 1070.00]]></text:p>
          </table:table-cell>
          <table:table-cell office:value-type="string">
            <text:p><![CDATA[18-01-2014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PA - CF: 02066400405 / open software media srl - CF: 03631140278]]></text:p>
          </table:table-cell>
          <table:table-cell office:value-type="string">
            <text:p><![CDATA[open software media srl - CF: 03631140278 / MAGGIOLI SPA - CF: 02066400405]]></text:p>
          </table:table-cell>
        </table:table-row>
        <table:table-row>
          <table:table-cell office:value-type="string">
            <text:p><![CDATA[ZD10E207CA]]></text:p>
          </table:table-cell>
          <table:table-cell office:value-type="string">
            <text:p><![CDATA[CIG ZD10E207CA. AFFIDAMENTO INCARICO ALLE DITTE: CARROZZERIA PACE VINCENZO, NUOVA CAR 3001 SAS E AUTOTECNICA 2000 S.N.C. PER LAVORI DI CARROZZIERE - GOMMISTA - MANUTENZIONE DELLE PARTI ELETTRICHE E MECCANICHE E APPARATI TECNICI-OPERATIVI DEI VEICOLI ]]></text:p>
          </table:table-cell>
          <table:table-cell office:value-type="string">
            <text:p><![CDATA[€ 11885.25]]></text:p>
          </table:table-cell>
          <table:table-cell office:value-type="string">
            <text:p><![CDATA[€ 6072.55]]></text:p>
          </table:table-cell>
          <table:table-cell office:value-type="string">
            <text:p><![CDATA[11-03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car 3001 sas - CF: 05379280968 / CARROZZERIA PACE VINCENZO - CF: PCAVCN55A17G291Y / autotecnica 2000 snc - CF: 02954000960]]></text:p>
          </table:table-cell>
          <table:table-cell office:value-type="string">
            <text:p><![CDATA[nuova car 3001 sas - CF: 05379280968 / CARROZZERIA PACE VINCENZO - CF: PCAVCN55A17G291Y / autotecnica 2000 snc - CF: 02954000960]]></text:p>
          </table:table-cell>
        </table:table-row>
        <table:table-row>
          <table:table-cell office:value-type="string">
            <text:p><![CDATA[Z560F607FB]]></text:p>
          </table:table-cell>
          <table:table-cell office:value-type="string">
            <text:p><![CDATA[ANALISI QUALITATIVE E QUANTITATIVE DELLE SOSTANZE STUPEFACENTI SEQUESTRATE. AGENZIA DELLE DOGANE E DEI MONOPOLI. IMPEGNO SPESA ANNO 2014. CIG Z560F607FB.]]></text:p>
          </table:table-cell>
          <table:table-cell office:value-type="string">
            <text:p><![CDATA[€ 300.00]]></text:p>
          </table:table-cell>
          <table:table-cell office:value-type="string">
            <text:p><![CDATA[€ 110.00]]></text:p>
          </table:table-cell>
          <table:table-cell office:value-type="string">
            <text:p><![CDATA[04-06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enzia delle dogane e monopoli - CF: 06409601009]]></text:p>
          </table:table-cell>
          <table:table-cell office:value-type="string">
            <text:p><![CDATA[agenzia delle dogane e monopoli - CF: 06409601009]]></text:p>
          </table:table-cell>
        </table:table-row>
        <table:table-row>
          <table:table-cell office:value-type="string">
            <text:p><![CDATA[ZA6102A894]]></text:p>
          </table:table-cell>
          <table:table-cell office:value-type="string">
            <text:p><![CDATA[CODICE CIG: ZA6102A894. SPESE DI CUSTODIA VEICOLI SEQUESTRATI, RECUPERO E DEMOLIZIONE VEICOLI IN STATO DI ABBANDONO. ASSUNZIONE IMPEGNO SPESA ANNO 2014. DITTA MARIANI CARLO DI BRUGHERIO.]]></text:p>
          </table:table-cell>
          <table:table-cell office:value-type="string">
            <text:p><![CDATA[€ 32000.00]]></text:p>
          </table:table-cell>
          <table:table-cell office:value-type="string">
            <text:p><![CDATA[€ 9902.27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IANI CARLO Europ Assistence VAI Soccorso Stradale - CF: 00381720960]]></text:p>
          </table:table-cell>
          <table:table-cell office:value-type="string">
            <text:p><![CDATA[MARIANI CARLO Europ Assistence VAI Soccorso Stradale - CF: 00381720960]]></text:p>
          </table:table-cell>
        </table:table-row>
        <table:table-row>
          <table:table-cell office:value-type="string">
            <text:p><![CDATA[Z2A10525CC]]></text:p>
          </table:table-cell>
          <table:table-cell office:value-type="string">
            <text:p><![CDATA[PRESTAZIONI DI SERVIZI E FORNITURE DI TIPO FOTOGRAFICO, ASSISTENZA TECNICA, PRELEVAMENTO DATI E CARICAMENTO FOTOCAMERE "ON SITE" DELLE RILEVAZIONI FOTOGRAFICHE APPARATI FTR "PHOTORED" INSTALLATI SUL TERRITORIO E RELATIVI SVILUPPI. AFFIDAMENTO ALL]]></text:p>
          </table:table-cell>
          <table:table-cell office:value-type="string">
            <text:p><![CDATA[€ 14672.13]]></text:p>
          </table:table-cell>
          <table:table-cell office:value-type="string">
            <text:p><![CDATA[€ 10491.8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6-PROCEDURA NEGOZIATA SENZA PREVIA INDIZIONE DI GARA (SETTORI SPECIALI)]]></text:p>
          </table:table-cell>
          <table:table-cell office:value-type="string">
            <text:p><![CDATA[RIBO STUDIO FOTOGRAFICO - CF: 07005100966]]></text:p>
          </table:table-cell>
          <table:table-cell office:value-type="string">
            <text:p><![CDATA[RIBO STUDIO FOTOGRAFICO - CF: 07005100966]]></text:p>
          </table:table-cell>
        </table:table-row>
        <table:table-row>
          <table:table-cell office:value-type="string">
            <text:p><![CDATA[Z1110C282E]]></text:p>
          </table:table-cell>
          <table:table-cell office:value-type="string">
            <text:p><![CDATA[FORNITURA VESTIARIO E ACCESSORI INVERNALI PER LE UNIFORMI DEGLI APPARTENENTI AL CORPO DELLA POLIZIA LOCALE. AFFIDAMENTO TRAMITE PIATTAFORMA MEPA ALLA DITTA FLENGHI DIVISE SNC DI BUSTO ARSIZIO MEDIANTE ODA N. 1543196. IMPEGNO D]]></text:p>
          </table:table-cell>
          <table:table-cell office:value-type="string">
            <text:p><![CDATA[€ 20476.50]]></text:p>
          </table:table-cell>
          <table:table-cell office:value-type="string">
            <text:p><![CDATA[€ 7297.7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flenghi divise snc - CF: 00842450124]]></text:p>
          </table:table-cell>
          <table:table-cell office:value-type="string">
            <text:p><![CDATA[flenghi divise snc - CF: 00842450124]]></text:p>
          </table:table-cell>
        </table:table-row>
        <table:table-row>
          <table:table-cell office:value-type="string">
            <text:p><![CDATA[59329010CA]]></text:p>
          </table:table-cell>
          <table:table-cell office:value-type="string">
            <text:p><![CDATA[CODICE CIG: 59329010CA. FORNITURA, POSA IN OPERA E MANUTENZIONE DELLA SEGNALETICA STRADALE ORIZZONTALE E VERTICALE DEL TERRITORIO COMUNALE. AGGIUDICAZIONE ALLA DITTA ISOV SRL DI PESSANO CON BORNAGO (MI) MEDIANTE PROCEDURA DI GARA PIATTAFORMA MEPA N. ]]></text:p>
          </table:table-cell>
          <table:table-cell office:value-type="string">
            <text:p><![CDATA[€ 90163.93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I.S.O.V.  PESSANO CON BORNAGO - CF: 00024950156]]></text:p>
          </table:table-cell>
          <table:table-cell office:value-type="string">
            <text:p><![CDATA[I.S.O.V.  PESSANO CON BORNAGO - CF: 00024950156]]></text:p>
          </table:table-cell>
        </table:table-row>
        <table:table-row>
          <table:table-cell office:value-type="string">
            <text:p><![CDATA[5934569144]]></text:p>
          </table:table-cell>
          <table:table-cell office:value-type="string">
            <text:p><![CDATA[CODICE CIG: 5934569144. PROGETTO DI POTENZIAMENTO E IMPLEMENTAZIONE DEL SISTEMA DI VIDEOSORVEGLIANZA DEL TERRITORIO COMUNALE, FORNITURA DI UN APPARATO DI VIDEOSORVEGLIANZA MOBILE E FORNITURA E INSTALLAZIONE DI UN IMPIANTO DI ALLARME PRESSO IL CIMITER]]></text:p>
          </table:table-cell>
          <table:table-cell office:value-type="string">
            <text:p><![CDATA[€ 94836.00]]></text:p>
          </table:table-cell>
          <table:table-cell office:value-type="string">
            <text:p><![CDATA[€ 400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infoproget - CF: 03533050963]]></text:p>
          </table:table-cell>
          <table:table-cell office:value-type="string">
            <text:p><![CDATA[infoproget - CF: 03533050963]]></text:p>
          </table:table-cell>
        </table:table-row>
        <table:table-row>
          <table:table-cell office:value-type="string">
            <text:p><![CDATA[Z9D11553E6]]></text:p>
          </table:table-cell>
          <table:table-cell office:value-type="string">
            <text:p><![CDATA[CODICE CIG: Z9D11553E6. PROCEDURA MEPA MEDIANTE ODA NUMERO 1634845. REVISIONE OBBLIGATORIA DI LEGGE ANNO 2014 DEGLI APPARATI RILEVATORI INFRAZIONI FTR INSTALLATI SUL TERRITORIO COMUNALE. DITTA ELTRAFF S.R.L. DI CONCOREZZO. IMPEGNO SPESA.]]></text:p>
          </table:table-cell>
          <table:table-cell office:value-type="string">
            <text:p><![CDATA[€ 143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ELTRAFF SRL - CF: 08625900157]]></text:p>
          </table:table-cell>
          <table:table-cell office:value-type="string">
            <text:p><![CDATA[ELTRAFF SRL - CF: 08625900157]]></text:p>
          </table:table-cell>
        </table:table-row>
        <table:table-row>
          <table:table-cell office:value-type="string">
            <text:p><![CDATA[Z1011C0212]]></text:p>
          </table:table-cell>
          <table:table-cell office:value-type="string">
            <text:p><![CDATA[CIG: Z1011C0212. FORNITURA E INSTALLAZIONE REGOLATORI SEMAFORICI A MICROPROCESSORE, REALIZZAZIONE SPIRE PER LE ATTUAZIONI E I TEMPI VARIABILI E PULSANTI PER LA PRENOTAZIONE PEDONALE DEGLI IMPIANTI VIA QUARTO/MARSALA, VIA DORDERIO/QUARTO, VIA SAN MAUR]]></text:p>
          </table:table-cell>
          <table:table-cell office:value-type="string">
            <text:p><![CDATA[€ 1895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f.i.s. fabbrica italiana semafori srl - CF: 05084080968]]></text:p>
          </table:table-cell>
          <table:table-cell office:value-type="string">
            <text:p><![CDATA[f.i.s. fabbrica italiana semafori srl - CF: 05084080968]]></text:p>
          </table:table-cell>
        </table:table-row>
        <table:table-row>
          <table:table-cell office:value-type="string">
            <text:p><![CDATA[Z001249DC6]]></text:p>
          </table:table-cell>
          <table:table-cell office:value-type="string">
            <text:p><![CDATA[CODICE CIG: Z001249DC6. FORNITURA E INSTALLAZIONE NUOVO VARCO APU DI PIAZZA ROMA. FORNITURA NUOVO APPLICATIVO SOFTWARE CENTRO CONTROLLO E COLLEGAMENTO CON SOFTWARE GESTIONALE POLCITY IN DOTAZIONE AL COMANDO POLIZIA LOCALE. AGGIUDICAZIONE ALLA DITTA S]]></text:p>
          </table:table-cell>
          <table:table-cell office:value-type="string">
            <text:p><![CDATA[€ 160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SISMIC SISTEMI SRL - CF: 04403120480]]></text:p>
          </table:table-cell>
          <table:table-cell office:value-type="string">
            <text:p><![CDATA[SISMIC SISTEMI SRL - CF: 04403120480]]></text:p>
          </table:table-cell>
        </table:table-row>
        <table:table-row>
          <table:table-cell office:value-type="string">
            <text:p><![CDATA[Z281252EE1]]></text:p>
          </table:table-cell>
          <table:table-cell office:value-type="string">
            <text:p><![CDATA[CODICE CIG: Z281252EE1. INTERVENTI DI MANUTENZIONE, RIPARAZIONE E PULIZIA OTTICHE DEL SISTEMA TRAFFIC SCANNER DEL LOTTO 2012 E DEGLI IMPIANTI DI VIDEOSORVEGLIANZA LOTTO 2005 EX CEM AMBIENTE ENTRO IL 31.12.2014. AFFIDAMENTO ALLA DITTA INFOPROGET SRL D]]></text:p>
          </table:table-cell>
          <table:table-cell office:value-type="string">
            <text:p><![CDATA[€ 42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infoproget - CF: 03533050963]]></text:p>
          </table:table-cell>
          <table:table-cell office:value-type="string">
            <text:p><![CDATA[infoproget - CF: 03533050963]]></text:p>
          </table:table-cell>
        </table:table-row>
        <table:table-row>
          <table:table-cell office:value-type="string">
            <text:p><![CDATA[Z272497EED]]></text:p>
          </table:table-cell>
          <table:table-cell office:value-type="string">
            <text:p><![CDATA[Abbonamento rivista Rivista dell'istruzione per enti locali - anno 2018]]></text:p>
          </table:table-cell>
          <table:table-cell office:value-type="string">
            <text:p><![CDATA[€ 185.00]]></text:p>
          </table:table-cell>
          <table:table-cell office:value-type="string">
            <text:p><![CDATA[€ 0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PA - CF: 06188330150]]></text:p>
          </table:table-cell>
          <table:table-cell office:value-type="string">
            <text:p><![CDATA[MAGGIOLI SPA - CF: 06188330150]]></text:p>
          </table:table-cell>
        </table:table-row>
        <table:table-row>
          <table:table-cell office:value-type="string">
            <text:p><![CDATA[ZD927E39F4]]></text:p>
          </table:table-cell>
          <table:table-cell office:value-type="string">
            <text:p><![CDATA[AFFIDAMENTO SERVIZIO DI STAMPA MATERIALE TIPOGRAFICO PER
ESIGENZE DELLA SEZIONE ISTRUZIONE E INTEGRAZIONE E DELLA
SEZIONE POLITICHE CULTURALI - ANNO 2019 - MEDIANTE
CONVENZIONE ARCA]]></text:p>
          </table:table-cell>
          <table:table-cell office:value-type="string">
            <text:p><![CDATA[€ 1362.50]]></text:p>
          </table:table-cell>
          <table:table-cell office:value-type="string">
            <text:p><![CDATA[€ 1218.67]]></text:p>
          </table:table-cell>
          <table:table-cell office:value-type="string">
            <text:p><![CDATA[16-04-2019]]></text:p>
          </table:table-cell>
          <table:table-cell office:value-type="string">
            <text:p><![CDATA[23-01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La Poligrafica S.r.l. - CF: 02636330785]]></text:p>
          </table:table-cell>
          <table:table-cell office:value-type="string">
            <text:p><![CDATA[La Poligrafica S.r.l. - CF: 02636330785]]></text:p>
          </table:table-cell>
        </table:table-row>
        <table:table-row>
          <table:table-cell office:value-type="string">
            <text:p><![CDATA[Z5C28B8CA6]]></text:p>
          </table:table-cell>
          <table:table-cell office:value-type="string">
            <text:p><![CDATA[Abbonamento rivista "Autonomie localie servizi sociali" - anno 2019]]></text:p>
          </table:table-cell>
          <table:table-cell office:value-type="string">
            <text:p><![CDATA[€ 117.00]]></text:p>
          </table:table-cell>
          <table:table-cell office:value-type="string">
            <text:p><![CDATA[€ 0.00]]></text:p>
          </table:table-cell>
          <table:table-cell office:value-type="string">
            <text:p><![CDATA[21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EDITRICE IL MULINO S.P.A. - CF: 00311580377]]></text:p>
          </table:table-cell>
          <table:table-cell office:value-type="string">
            <text:p><![CDATA[SOCIETA' EDITRICE IL MULINO S.P.A. - CF: 00311580377]]></text:p>
          </table:table-cell>
        </table:table-row>
        <table:table-row>
          <table:table-cell office:value-type="string">
            <text:p><![CDATA[Z9B28B8DF1]]></text:p>
          </table:table-cell>
          <table:table-cell office:value-type="string">
            <text:p><![CDATA[Abbonamento rivista "Bambini" - anno 2019]]></text:p>
          </table:table-cell>
          <table:table-cell office:value-type="string">
            <text:p><![CDATA[€ 118.00]]></text:p>
          </table:table-cell>
          <table:table-cell office:value-type="string">
            <text:p><![CDATA[€ 0.00]]></text:p>
          </table:table-cell>
          <table:table-cell office:value-type="string">
            <text:p><![CDATA[21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MBINI S.R.L - CF: 02578750347]]></text:p>
          </table:table-cell>
          <table:table-cell office:value-type="string">
            <text:p><![CDATA[BAMBINI S.R.L - CF: 02578750347]]></text:p>
          </table:table-cell>
        </table:table-row>
        <table:table-row>
          <table:table-cell office:value-type="string">
            <text:p><![CDATA[Z8F28B8EA1]]></text:p>
          </table:table-cell>
          <table:table-cell office:value-type="string">
            <text:p><![CDATA[Abbonamento riviste "Lavoro sociale" - anno 2019]]></text:p>
          </table:table-cell>
          <table:table-cell office:value-type="string">
            <text:p><![CDATA[€ 62.05]]></text:p>
          </table:table-cell>
          <table:table-cell office:value-type="string">
            <text:p><![CDATA[€ 0.00]]></text:p>
          </table:table-cell>
          <table:table-cell office:value-type="string">
            <text:p><![CDATA[21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ZIONI CENTRO STUDI ERICKSON S.P.A. - CF: 01063120222]]></text:p>
          </table:table-cell>
          <table:table-cell office:value-type="string">
            <text:p><![CDATA[EDIZIONI CENTRO STUDI ERICKSON S.P.A. - CF: 01063120222]]></text:p>
          </table:table-cell>
        </table:table-row>
        <table:table-row>
          <table:table-cell office:value-type="string">
            <text:p><![CDATA[ZF028B8F48]]></text:p>
          </table:table-cell>
          <table:table-cell office:value-type="string">
            <text:p><![CDATA[Abbonamento riviste "Prospettive sociali e sanitarie" - anno 2019]]></text:p>
          </table:table-cell>
          <table:table-cell office:value-type="string">
            <text:p><![CDATA[€ 89.00]]></text:p>
          </table:table-cell>
          <table:table-cell office:value-type="string">
            <text:p><![CDATA[€ 0.00]]></text:p>
          </table:table-cell>
          <table:table-cell office:value-type="string">
            <text:p><![CDATA[21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RS - CF: 01767140153]]></text:p>
          </table:table-cell>
          <table:table-cell office:value-type="string">
            <text:p><![CDATA[IRS - CF: 01767140153]]></text:p>
          </table:table-cell>
        </table:table-row>
        <table:table-row>
          <table:table-cell office:value-type="string">
            <text:p><![CDATA[ZE328B8FB3]]></text:p>
          </table:table-cell>
          <table:table-cell office:value-type="string">
            <text:p><![CDATA[La Rivista di Scienze dell' Alimentazione - anno 2019]]></text:p>
          </table:table-cell>
          <table:table-cell office:value-type="string">
            <text:p><![CDATA[€ 80.00]]></text:p>
          </table:table-cell>
          <table:table-cell office:value-type="string">
            <text:p><![CDATA[€ 0.00]]></text:p>
          </table:table-cell>
          <table:table-cell office:value-type="string">
            <text:p><![CDATA[21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SAN - CF: 07728550588]]></text:p>
          </table:table-cell>
          <table:table-cell office:value-type="string">
            <text:p><![CDATA[FOSAN - CF: 07728550588]]></text:p>
          </table:table-cell>
        </table:table-row>
        <table:table-row>
          <table:table-cell office:value-type="string">
            <text:p><![CDATA[Z93176217E]]></text:p>
          </table:table-cell>
          <table:table-cell office:value-type="string">
            <text:p><![CDATA[EMERGENZA ABITATIVA  IMPEGNO SPESA  PER STRUTTURA RICETTIVA GESTIONI IMMOBILIARI GOBBA SRL  PER IL  PERIODO  GENNAIO-MARZO  2016]]></text:p>
          </table:table-cell>
          <table:table-cell office:value-type="string">
            <text:p><![CDATA[€ 8727.27]]></text:p>
          </table:table-cell>
          <table:table-cell office:value-type="string">
            <text:p><![CDATA[€ 0.00]]></text:p>
          </table:table-cell>
          <table:table-cell office:value-type="string">
            <text:p><![CDATA[01-01-2016]]></text:p>
          </table:table-cell>
          <table:table-cell office:value-type="string">
            <text:p><![CDATA[31-03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TIONI IMMOBLIAIRI GOBBA SRL - CF: 04246980967]]></text:p>
          </table:table-cell>
          <table:table-cell office:value-type="string">
            <text:p><![CDATA[GESTIONI IMMOBLIAIRI GOBBA SRL - CF: 04246980967]]></text:p>
          </table:table-cell>
        </table:table-row>
        <table:table-row>
          <table:table-cell office:value-type="string">
            <text:p><![CDATA[ZDC17710CB]]></text:p>
          </table:table-cell>
          <table:table-cell office:value-type="string">
            <text:p><![CDATA[EMERGENZA ABITATIVA  IMPEGNO SPESA  PER STRUTTURA RICETTIVA GESTIONI IMMOBILIARI GOBBA SRL PER IL  PERIODO  NOVEMBRE  DICEMBRE  2015]]></text:p>
          </table:table-cell>
          <table:table-cell office:value-type="string">
            <text:p><![CDATA[€ 2909.09]]></text:p>
          </table:table-cell>
          <table:table-cell office:value-type="string">
            <text:p><![CDATA[€ 0.00]]></text:p>
          </table:table-cell>
          <table:table-cell office:value-type="string">
            <text:p><![CDATA[17-12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TIONI IMMOBLIAIRI GOBBA SRL - CF: 04246980967]]></text:p>
          </table:table-cell>
          <table:table-cell office:value-type="string">
            <text:p><![CDATA[GESTIONI IMMOBLIAIRI GOBBA SRL - CF: 04246980967]]></text:p>
          </table:table-cell>
        </table:table-row>
        <table:table-row>
          <table:table-cell office:value-type="string">
            <text:p><![CDATA[64455479A4]]></text:p>
          </table:table-cell>
          <table:table-cell office:value-type="string">
            <text:p><![CDATA[APPALTO PER LA GESTIONE DEL SERVIZIO DI ASSISTENZA DOMICILIARE PER PERSONE ADULTE, ANZIANI E CON DISABILITA' PERIODO DA FEBBRAIO 2016 AD  AGOSTO 2018]]></text:p>
          </table:table-cell>
          <table:table-cell office:value-type="string">
            <text:p><![CDATA[€ 215586.72]]></text:p>
          </table:table-cell>
          <table:table-cell office:value-type="string">
            <text:p><![CDATA[€ 175075.88]]></text:p>
          </table:table-cell>
          <table:table-cell office:value-type="string">
            <text:p><![CDATA[01-02-2016]]></text:p>
          </table:table-cell>
          <table:table-cell office:value-type="string">
            <text:p><![CDATA[31-08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OCIOSFERA ONLUS Società Cooperativa Sociale - CF: 10073520156]]></text:p>
          </table:table-cell>
          <table:table-cell office:value-type="string">
            <text:p><![CDATA[SOCIOSFERA ONLUS Società Cooperativa Sociale - CF: 10073520156]]></text:p>
          </table:table-cell>
        </table:table-row>
        <table:table-row>
          <table:table-cell office:value-type="string">
            <text:p><![CDATA[6584142DD9]]></text:p>
          </table:table-cell>
          <table:table-cell office:value-type="string">
            <text:p><![CDATA[GESTIONE DEL SERVIZIO EDUCATIVO MINORI E
DEGLI INTERVENTI PSICOLOGICI DELLâAREA MINORI E FAMIGLIE DEL
SERVIZIO SOCIALE COMUNALE]]></text:p>
          </table:table-cell>
          <table:table-cell office:value-type="string">
            <text:p><![CDATA[€ 461530.20]]></text:p>
          </table:table-cell>
          <table:table-cell office:value-type="string">
            <text:p><![CDATA[€ 341019.70]]></text:p>
          </table:table-cell>
          <table:table-cell office:value-type="string">
            <text:p><![CDATA[01-10-2016]]></text:p>
          </table:table-cell>
          <table:table-cell office:value-type="string">
            <text:p><![CDATA[30-09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DIAPASON Cooperativa sociale a r.l.- ONLUS - CF: 07882420156 / MINOTAURO ISTITUTO DI ANALISI DEI CODICI AFFETTIVI - SOC. COOP. COOPERATIVA SOCIALE - CF: 07627020154 ) UNIVERSIIS - CF: 01818390302]]></text:p>
          </table:table-cell>
          <table:table-cell office:value-type="string">
            <text:p><![CDATA[UNIVERSIIS - CF: 01818390302]]></text:p>
          </table:table-cell>
        </table:table-row>
        <table:table-row>
          <table:table-cell office:value-type="string">
            <text:p><![CDATA[7082855CD6]]></text:p>
          </table:table-cell>
          <table:table-cell office:value-type="string">
            <text:p><![CDATA[APPALTO SERVIZI PERSONE CON DISABILITA' PERIODO 2017/2020- LOTTO 2 ASSISTENZA DOMICILIARE PERSONE CON DISABILITA', ASSISTENZA EDUCATIVA ALUNNI CON DISABILITA' C/O SCUOLE, CENTRI RICREATIVI, NIDI]]></text:p>
          </table:table-cell>
          <table:table-cell office:value-type="string">
            <text:p><![CDATA[€ 1831973.86]]></text:p>
          </table:table-cell>
          <table:table-cell office:value-type="string">
            <text:p><![CDATA[€ 1970452.13]]></text:p>
          </table:table-cell>
          <table:table-cell office:value-type="string">
            <text:p><![CDATA[02-10-2017]]></text:p>
          </table:table-cell>
          <table:table-cell office:value-type="string">
            <text:p><![CDATA[31-12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Cooperativa sociale SOLARIS societa' lavoro e riabilitazione sociale - ONLUS - CF: 07336140152 / IL BRUGO SOCIETA' COOPERATIVA SOCIALE ONLUS - CF: 08464450157 ) ]]></text:p>
          </table:table-cell>
          <table:table-cell office:value-type="string">
            <text:p><![CDATA[Raggruppamento: ( Cooperativa sociale SOLARIS societa' lavoro e riabilitazione sociale - ONLUS - CF: 07336140152 / IL BRUGO SOCIETA' COOPERATIVA SOCIALE ONLUS - CF: 08464450157 ) ]]></text:p>
          </table:table-cell>
        </table:table-row>
        <table:table-row>
          <table:table-cell office:value-type="string">
            <text:p><![CDATA[73626402BC]]></text:p>
          </table:table-cell>
          <table:table-cell office:value-type="string">
            <text:p><![CDATA[AFFIDAMENTO APPALTO GESTIONE âSPORTELLO LAVOROâ-SERVIZIO
DI INFORMAZIONE ED ORIENTAMENTO AL LAVORO A FAVORE DEI
CITTADINI DEL COMUNE DI BRUGHERIO]]></text:p>
          </table:table-cell>
          <table:table-cell office:value-type="string">
            <text:p><![CDATA[€ 45833.37]]></text:p>
          </table:table-cell>
          <table:table-cell office:value-type="string">
            <text:p><![CDATA[€ 19255.78]]></text:p>
          </table:table-cell>
          <table:table-cell office:value-type="string">
            <text:p><![CDATA[02-07-2018]]></text:p>
          </table:table-cell>
          <table:table-cell office:value-type="string">
            <text:p><![CDATA[31-03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AFOL Agenzia Formazione Orientamento Lavoro di Monza e Brianza - CF: 06413980969]]></text:p>
          </table:table-cell>
          <table:table-cell office:value-type="string">
            <text:p><![CDATA[AFOL Agenzia Formazione Orientamento Lavoro di Monza e Brianza - CF: 06413980969]]></text:p>
          </table:table-cell>
        </table:table-row>
        <table:table-row>
          <table:table-cell office:value-type="string">
            <text:p><![CDATA[736266682F]]></text:p>
          </table:table-cell>
          <table:table-cell office:value-type="string">
            <text:p><![CDATA[APPALTO PER LA GESTIONE
DEL SERVIZIO DI ASSISTENZA DOMICILIARE PER PERSONE ADULTE,
ANZIANI E CON DISABILITA'- SETTEMBRE 2018/GIUGNO 2021]]></text:p>
          </table:table-cell>
          <table:table-cell office:value-type="string">
            <text:p><![CDATA[€ 284046.61]]></text:p>
          </table:table-cell>
          <table:table-cell office:value-type="string">
            <text:p><![CDATA[€ 35586.36]]></text:p>
          </table:table-cell>
          <table:table-cell office:value-type="string">
            <text:p><![CDATA[03-09-2018]]></text:p>
          </table:table-cell>
          <table:table-cell office:value-type="string">
            <text:p><![CDATA[30-06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SOCIOSFERA ONLUS SocietÃ  Cooperativa Sociale - CF: 10073520156 / Ripari Cooperativa Sociale Onlus - CF: 07403920155 ) Società Cooperativa Sociale Orsa - CF: 02358970875 / Margherita Società Coop. Soc. - CF: 01589950987]]></text:p>
          </table:table-cell>
          <table:table-cell office:value-type="string">
            <text:p><![CDATA[Raggruppamento: ( SOCIOSFERA ONLUS Società Cooperativa Sociale - CF: 10073520156 / Ripari Cooperativa Sociale Onlus - CF: 07403920155 ) ]]></text:p>
          </table:table-cell>
        </table:table-row>
        <table:table-row>
          <table:table-cell office:value-type="string">
            <text:p><![CDATA[7589449371]]></text:p>
          </table:table-cell>
          <table:table-cell office:value-type="string">
            <text:p><![CDATA[GESTIONE DEL SERVIZIO EDUCATIVO MINORI E DEGLI
INTERVENTI PSICOLOGICI DELLâAREA MINORI E FAMIGLIE DEL
SERVIZIO SOCIALE COMUNALE- PERIODO 01/10/2018- 30/09/2020]]></text:p>
          </table:table-cell>
          <table:table-cell office:value-type="string">
            <text:p><![CDATA[€ 493498.10]]></text:p>
          </table:table-cell>
          <table:table-cell office:value-type="string">
            <text:p><![CDATA[€ 225660.44]]></text:p>
          </table:table-cell>
          <table:table-cell office:value-type="string">
            <text:p><![CDATA[01-10-2018]]></text:p>
          </table:table-cell>
          <table:table-cell office:value-type="string">
            <text:p><![CDATA[30-09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UNIVERSIIS - CF: 01818390302]]></text:p>
          </table:table-cell>
          <table:table-cell office:value-type="string">
            <text:p><![CDATA[UNIVERSIIS - CF: 01818390302]]></text:p>
          </table:table-cell>
        </table:table-row>
        <table:table-row>
          <table:table-cell office:value-type="string">
            <text:p><![CDATA[Z37264D3F1]]></text:p>
          </table:table-cell>
          <table:table-cell office:value-type="string">
            <text:p><![CDATA[FORNITURA DI PANNOLINI PER GLI ASILI NIDO COMUNALI PERIODO DICEMBRE 2018-FEBBRAIO 2019]]></text:p>
          </table:table-cell>
          <table:table-cell office:value-type="string">
            <text:p><![CDATA[€ 1804.11]]></text:p>
          </table:table-cell>
          <table:table-cell office:value-type="string">
            <text:p><![CDATA[€ 0.00]]></text:p>
          </table:table-cell>
          <table:table-cell office:value-type="string">
            <text:p><![CDATA[18-12-2018]]></text:p>
          </table:table-cell>
          <table:table-cell office:value-type="string">
            <text:p><![CDATA[28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BIAN 1880-VIA OSLAVIA,17-20134 MILANO - CF: 11798000151]]></text:p>
          </table:table-cell>
          <table:table-cell office:value-type="string">
            <text:p><![CDATA[NUBIAN 1880-VIA OSLAVIA,17-20134 MILANO - CF: 11798000151]]></text:p>
          </table:table-cell>
        </table:table-row>
        <table:table-row>
          <table:table-cell office:value-type="string">
            <text:p><![CDATA[7894310EAF]]></text:p>
          </table:table-cell>
          <table:table-cell office:value-type="string">
            <text:p><![CDATA[GESTIONE DEL SERVIZIO DI TRASPORTO SOCIALE RIVOLTO A PERSONE CON
DISABILITA' PER IL PERIODO 01/09/2019-31/08/2022]]></text:p>
          </table:table-cell>
          <table:table-cell office:value-type="string">
            <text:p><![CDATA[€ 191016.56]]></text:p>
          </table:table-cell>
          <table:table-cell office:value-type="string">
            <text:p><![CDATA[€ 26278.11]]></text:p>
          </table:table-cell>
          <table:table-cell office:value-type="string">
            <text:p><![CDATA[02-09-2019]]></text:p>
          </table:table-cell>
          <table:table-cell office:value-type="string">
            <text:p><![CDATA[31-08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Cooperativa Sociale Per Monza 2000 onlus - CF: 09254310155 / CROCE ROSSA ITALIANA - CF: 08466290965 / Società cooperativa sociale Ellepikappa - onlus - CF: 02961270168]]></text:p>
          </table:table-cell>
          <table:table-cell office:value-type="string">
            <text:p><![CDATA[Cooperativa Sociale Per Monza 2000 onlus - CF: 09254310155]]></text:p>
          </table:table-cell>
        </table:table-row>
        <table:table-row>
          <table:table-cell office:value-type="string">
            <text:p><![CDATA[Z652A814A0]]></text:p>
          </table:table-cell>
          <table:table-cell office:value-type="string">
            <text:p><![CDATA[ACQUISTO COMPLEMENTI DI ARREDO, GIOCHI E MATERIALI
DIDATTICI PER GLI ASILI NIDO COMUNALI - IMPEGNO SPESA DI EURO
1.779,00 = A FAVORE DI BORGIONE CENTRO DIDATTICO â CIG
Z652A814A0]]></text:p>
          </table:table-cell>
          <table:table-cell office:value-type="string">
            <text:p><![CDATA[€ 1458.20]]></text:p>
          </table:table-cell>
          <table:table-cell office:value-type="string">
            <text:p><![CDATA[€ 1458.20]]></text:p>
          </table:table-cell>
          <table:table-cell office:value-type="string">
            <text:p><![CDATA[31-10-2019]]></text:p>
          </table:table-cell>
          <table:table-cell office:value-type="string">
            <text:p><![CDATA[15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9e2bc36a0]]></text:p>
          </table:table-cell>
          <table:table-cell office:value-type="string">
            <text:p><![CDATA[Acquisto pannolini per asili nido - febbraio marzo 2020]]></text:p>
          </table:table-cell>
          <table:table-cell office:value-type="string">
            <text:p><![CDATA[€ 976.69]]></text:p>
          </table:table-cell>
          <table:table-cell office:value-type="string">
            <text:p><![CDATA[€ 976.69]]></text:p>
          </table:table-cell>
          <table:table-cell office:value-type="string">
            <text:p><![CDATA[03-02-2020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BIAN 1880-VIA OSLAVIA,17-20134 MILANO - CF: 11798000151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5980166D16]]></text:p>
          </table:table-cell>
          <table:table-cell office:value-type="string">
            <text:p><![CDATA[DD.275/2015 -RIQUALIFICAZIONE VIALETTO E AREA GIOCHI PARCO MARTIRI DELLE FOIBE-PROCEDURA NEGOZIATA SINTEL-AGGIUDICAZ.DEFINITIVA IN PENDENZA DI EFFICACIA ALLA SOC.FUNPLAY SRL- APPROV. VERBALI GARA-IMPEGNO SPESA-CUP I24E14000470004- Sintel ID n.6519865]]></text:p>
          </table:table-cell>
          <table:table-cell office:value-type="string">
            <text:p><![CDATA[€ 106980.26]]></text:p>
          </table:table-cell>
          <table:table-cell office:value-type="string">
            <text:p><![CDATA[€ 96741.20]]></text:p>
          </table:table-cell>
          <table:table-cell office:value-type="string">
            <text:p><![CDATA[01-04-2015]]></text:p>
          </table:table-cell>
          <table:table-cell office:value-type="string">
            <text:p><![CDATA[31-12-2015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PORTISSIMO DI ACERBIS D.E.C. SNC - CF: 01317370169 / SPAZIO VERDE INTERNATIONAL SRL - CF: 02532270283 / MEZZAZANICA SPA - CF: 07534110155 / MACAGI SRL - CF: 01065270421 / BUSINES ENGENEREENG NETWORK SRL - CF: 12784320157 / RIVA GIARDINI SPA - CF: 02265260139 / Il Ponte Coop.Soc.Onlus - CF: 01583740988 / SANTAMARIA SRL - CF: 03444820157 / FUNPLAY SRL - CF: 05787960961]]></text:p>
          </table:table-cell>
          <table:table-cell office:value-type="string">
            <text:p><![CDATA[FUNPLAY SRL - CF: 05787960961]]></text:p>
          </table:table-cell>
        </table:table-row>
        <table:table-row>
          <table:table-cell office:value-type="string">
            <text:p><![CDATA[60273083E8]]></text:p>
          </table:table-cell>
          <table:table-cell office:value-type="string">
            <text:p><![CDATA[DD.372/2015 -EFFICACIA AGGIUD.DEFINITIVA DD.191/15- IMPEGNI SPESA ATTIVAZIONE PARTENARIATO PUBBLICO PRIVATO- LEASING,ART.160-BIS D.LGS.163/06 CENTRO SPORTIVO S.G.BOSCO-CUP I21E14000320004- int. 593/17 - 426/18 - 659/19]]></text:p>
          </table:table-cell>
          <table:table-cell office:value-type="string">
            <text:p><![CDATA[€ 5908159.76]]></text:p>
          </table:table-cell>
          <table:table-cell office:value-type="string">
            <text:p><![CDATA[€ 880191.00]]></text:p>
          </table:table-cell>
          <table:table-cell office:value-type="string">
            <text:p><![CDATA[01-07-2015]]></text:p>
          </table:table-cell>
          <table:table-cell office:value-type="string">
            <text:p><![CDATA[30-06-2035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TIPIESSE srl - CF: 02890290162 / ITALGREEN spa - CF: 07075130158 / ICCREA BANCAIMPRESA spa - CF: 02820100580 ) ]]></text:p>
          </table:table-cell>
          <table:table-cell office:value-type="string">
            <text:p><![CDATA[Raggruppamento: ( TIPIESSE srl - CF: 02890290162 / ITALGREEN spa - CF: 07075130158 / ICCREA BANCAIMPRESA spa - CF: 02820100580 ) ]]></text:p>
          </table:table-cell>
        </table:table-row>
        <table:table-row>
          <table:table-cell office:value-type="string">
            <text:p><![CDATA[Z9715B1876]]></text:p>
          </table:table-cell>
          <table:table-cell office:value-type="string">
            <text:p><![CDATA[DD.582/2015 -PIANO DELLA SOSTA - APPROVAZIONE BOZZA DISCIPLINARE, AFFIDAMENTO INCARICO CUP I26G15000230004]]></text:p>
          </table:table-cell>
          <table:table-cell office:value-type="string">
            <text:p><![CDATA[€ 12261.60]]></text:p>
          </table:table-cell>
          <table:table-cell office:value-type="string">
            <text:p><![CDATA[€ 7356.95]]></text:p>
          </table:table-cell>
          <table:table-cell office:value-type="string">
            <text:p><![CDATA[17-08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STUDI TRAFFICO S.A.S. - CF: 08735010152]]></text:p>
          </table:table-cell>
          <table:table-cell office:value-type="string">
            <text:p><![CDATA[CENTRO STUDI TRAFFICO S.A.S. - CF: 08735010152]]></text:p>
          </table:table-cell>
        </table:table-row>
        <table:table-row>
          <table:table-cell office:value-type="string">
            <text:p><![CDATA[ZD415F3251]]></text:p>
          </table:table-cell>
          <table:table-cell office:value-type="string">
            <text:p><![CDATA[DD.728/2015 -PATTO DEI SINDACI - AFFIDAMENTO SERVIZIO DI REDAZIONE DEL PIANO D'AZIONE PER L'ENERGIA SOSTENIBILE -CUP I25I15000090004]]></text:p>
          </table:table-cell>
          <table:table-cell office:value-type="string">
            <text:p><![CDATA[€ 8132.80]]></text:p>
          </table:table-cell>
          <table:table-cell office:value-type="string">
            <text:p><![CDATA[€ 4692.00]]></text:p>
          </table:table-cell>
          <table:table-cell office:value-type="string">
            <text:p><![CDATA[21-10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NIER Ingegneria Spa - CF: 02242161202]]></text:p>
          </table:table-cell>
          <table:table-cell office:value-type="string">
            <text:p><![CDATA[NIER Ingegneria Spa - CF: 022421612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D 50/2016 - SPESE PER CONGUAGLI UTENZE - BIENNO 2016/2017]]></text:p>
          </table:table-cell>
          <table:table-cell office:value-type="string">
            <text:p><![CDATA[€ 11475.41]]></text:p>
          </table:table-cell>
          <table:table-cell office:value-type="string">
            <text:p><![CDATA[€ 2012.65]]></text:p>
          </table:table-cell>
          <table:table-cell office:value-type="string">
            <text:p><![CDATA[01-01-2016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l energia spa - CF: 06655971007 / hera comm srl - CF: 02221101203 / e.on energia spa - CF: 03429130234 / ALPIQ ENERGIA ITALIA SPA - CF: 12930940155 / EDISON ENERGIA SPA - CF: 08526440154 / GALA SPA - CF: 06832931007 / eni spa - CF: 00905811006 / SOENERGY SRL - CF: 01565370382]]></text:p>
          </table:table-cell>
          <table:table-cell office:value-type="string">
            <text:p><![CDATA[enel energia spa - CF: 06655971007 / e.on energia spa - CF: 03429130234 / hera comm srl - CF: 02221101203 / ALPIQ ENERGIA ITALIA SPA - CF: 12930940155 / EDISON ENERGIA SPA - CF: 08526440154 / GALA SPA - CF: 06832931007 / eni spa - CF: 00905811006 / SOENERGY SRL - CF: 01565370382]]></text:p>
          </table:table-cell>
        </table:table-row>
        <table:table-row>
          <table:table-cell office:value-type="string">
            <text:p><![CDATA[ZDC1B4A1D4]]></text:p>
          </table:table-cell>
          <table:table-cell office:value-type="string">
            <text:p><![CDATA[DD 812/2016 - INCARICO PROFESSIONALE PER REDAZIONE SCIA AI
VIGILI DEL FUOCO FINALIZZATA ALLâOTTENIMENTO DEL C.P.I. DEL
MAGAZZINO COMUNALE]]></text:p>
          </table:table-cell>
          <table:table-cell office:value-type="string">
            <text:p><![CDATA[€ 2600.00]]></text:p>
          </table:table-cell>
          <table:table-cell office:value-type="string">
            <text:p><![CDATA[€ 0.00]]></text:p>
          </table:table-cell>
          <table:table-cell office:value-type="string">
            <text:p><![CDATA[05-10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M+ ASSOCIATI - CF: 06827510964]]></text:p>
          </table:table-cell>
          <table:table-cell office:value-type="string">
            <text:p><![CDATA[STUDIO M+ ASSOCIATI - CF: 06827510964]]></text:p>
          </table:table-cell>
        </table:table-row>
        <table:table-row>
          <table:table-cell office:value-type="string">
            <text:p><![CDATA[ZEC1BC510A]]></text:p>
          </table:table-cell>
          <table:table-cell office:value-type="string">
            <text:p><![CDATA[DD 918/2016 - INCARICO PROFESSIONALE  PER LA PROGETTAZIONE PRELIMINARE DELL'INTERVENTO âNUOVA ROTATORIA VIA RODARI-VIA SANT'ANTONIOâ]]></text:p>
          </table:table-cell>
          <table:table-cell office:value-type="string">
            <text:p><![CDATA[€ 2829.33]]></text:p>
          </table:table-cell>
          <table:table-cell office:value-type="string">
            <text:p><![CDATA[€ 0.00]]></text:p>
          </table:table-cell>
          <table:table-cell office:value-type="string">
            <text:p><![CDATA[03-1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U Trasporti e Ambiente Urbano - CF: 05500190961 / ABACUS SRL - CF: 02453890549 / PROGECTOLAB - CF: 03420440046 / BMB INGEGNERIA - CF: 04780760965]]></text:p>
          </table:table-cell>
          <table:table-cell office:value-type="string">
            <text:p><![CDATA[TAU Trasporti e Ambiente Urbano - CF: 05500190961]]></text:p>
          </table:table-cell>
        </table:table-row>
        <table:table-row>
          <table:table-cell office:value-type="string">
            <text:p><![CDATA[Z741BA3AB2]]></text:p>
          </table:table-cell>
          <table:table-cell office:value-type="string">
            <text:p><![CDATA[DD 946/2016 - INCARICO PROFESSIONALE PER COLLAUDO TECNICO AMMINISTRATIVO  OPERE URBANIZZAZIONE PRIMARIA CONVENZIONE URBANISTICA COMPARTO D 2.1 VIA COMOLLI TRA IL COMUNE E  PROPRIETÃ CANDY HOOVER GROUP SRL E C.E.A. SRL  PER ATTUAZIONE DI P.D.L.]]></text:p>
          </table:table-cell>
          <table:table-cell office:value-type="string">
            <text:p><![CDATA[€ 2845.25]]></text:p>
          </table:table-cell>
          <table:table-cell office:value-type="string">
            <text:p><![CDATA[€ 1166.08]]></text:p>
          </table:table-cell>
          <table:table-cell office:value-type="string">
            <text:p><![CDATA[10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OFANTI MAURIZIO - CF: CNTMRZ75E30G843S / DI PALO FRANCESCO - CF: 05538750729 / TURCO ANTONIO - CF: 10001690154 / BIONDI RODOLFO - CF: 01786420362 / VELLA PIETRO DITTA INDIVIDUALE - CF: 01238800815 / STUDIOSPS SRL - CF: 08203530962]]></text:p>
          </table:table-cell>
          <table:table-cell office:value-type="string">
            <text:p><![CDATA[CENTOFANTI MAURIZIO - CF: CNTMRZ75E30G843S]]></text:p>
          </table:table-cell>
        </table:table-row>
        <table:table-row>
          <table:table-cell office:value-type="string">
            <text:p><![CDATA[ZBD1BA4782]]></text:p>
          </table:table-cell>
          <table:table-cell office:value-type="string">
            <text:p><![CDATA[DD 952/2016 - INTEGRAZIONE INCARICO PROFESSIONALE PER REDAZIONE PRIMA E SECONDA PERIZIA NELLâAMBITO DEL RIFACIMENTO IMPIANTO ELETTRICO DEL PALAZZO MUNICIPALE]]></text:p>
          </table:table-cell>
          <table:table-cell office:value-type="string">
            <text:p><![CDATA[€ 14407.93]]></text:p>
          </table:table-cell>
          <table:table-cell office:value-type="string">
            <text:p><![CDATA[€ 7686.17]]></text:p>
          </table:table-cell>
          <table:table-cell office:value-type="string">
            <text:p><![CDATA[14-11-2016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bellini srl - CF: 08168340159]]></text:p>
          </table:table-cell>
          <table:table-cell office:value-type="string">
            <text:p><![CDATA[Corbellini srl - CF: 08168340159]]></text:p>
          </table:table-cell>
        </table:table-row>
        <table:table-row>
          <table:table-cell office:value-type="string">
            <text:p><![CDATA[ZB4182A4C1]]></text:p>
          </table:table-cell>
          <table:table-cell office:value-type="string">
            <text:p><![CDATA[DD. 157/2016 - MANUTENZIONE CASE DELL'ACQUA DI BRUGHERIO: SERVIZIO DI RIEMPIMENTO DEI SERBATOI CRIOGENICI DEI TRE IMPIANTI - 01/03/2016 - 31/12/2017]]></text:p>
          </table:table-cell>
          <table:table-cell office:value-type="string">
            <text:p><![CDATA[€ 8549.60]]></text:p>
          </table:table-cell>
          <table:table-cell office:value-type="string">
            <text:p><![CDATA[€ 7824.79]]></text:p>
          </table:table-cell>
          <table:table-cell office:value-type="string">
            <text:p><![CDATA[25-02-2016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AD Societa' Italiana Acetilene Derivati SPA - CF: 00209070168]]></text:p>
          </table:table-cell>
          <table:table-cell office:value-type="string">
            <text:p><![CDATA[SIAD Societa' Italiana Acetilene Derivati SPA - CF: 00209070168]]></text:p>
          </table:table-cell>
        </table:table-row>
        <table:table-row>
          <table:table-cell office:value-type="string">
            <text:p><![CDATA[ZA3189830E]]></text:p>
          </table:table-cell>
          <table:table-cell office:value-type="string">
            <text:p><![CDATA[DD 303/2016 - MANUTENZIONE STRAORDINARIA AREE VERDI MESSA IN PRESTINO SEDIME EX CAMPO DA BASKET DI VIA ANDREANI - IMPEGNO SPESA.]]></text:p>
          </table:table-cell>
          <table:table-cell office:value-type="string">
            <text:p><![CDATA[€ 16014.26]]></text:p>
          </table:table-cell>
          <table:table-cell office:value-type="string">
            <text:p><![CDATA[€ 15961.77]]></text:p>
          </table:table-cell>
          <table:table-cell office:value-type="string">
            <text:p><![CDATA[06-04-2016]]></text:p>
          </table:table-cell>
          <table:table-cell office:value-type="string">
            <text:p><![CDATA[31-12-2016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F.lli GRIGNOLA SAS - CF: 02488620960]]></text:p>
          </table:table-cell>
          <table:table-cell office:value-type="string">
            <text:p><![CDATA[F.lli GRIGNOLA SAS - CF: 02488620960]]></text:p>
          </table:table-cell>
        </table:table-row>
        <table:table-row>
          <table:table-cell office:value-type="string">
            <text:p><![CDATA[Z301C1DB1C]]></text:p>
          </table:table-cell>
          <table:table-cell office:value-type="string">
            <text:p><![CDATA[DD 1031/2016 - INCARICO PROFESSIONALE PER IL SERVIZIO TECNICO DI PROGETTAZIONE, DIREZIONE LAVORI, COORDINAMENTO SICUREZZA E RELATIVO A âINTERVENTI DI URBANIZZAZIONE PRIMARIA PRESSO C.NA OCCHIATEâ]]></text:p>
          </table:table-cell>
          <table:table-cell office:value-type="string">
            <text:p><![CDATA[€ 6448.00]]></text:p>
          </table:table-cell>
          <table:table-cell office:value-type="string">
            <text:p><![CDATA[€ 0.00]]></text:p>
          </table:table-cell>
          <table:table-cell office:value-type="string">
            <text:p><![CDATA[02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IQUO' VITO - CF: LQAVTI53B19C347C / STUDIO GIZETA - CF: 03309060162 / CODAZZI MARCO - CF: 00658900147 / BOTTONE BARTOLOMEO - CF: 01759040684]]></text:p>
          </table:table-cell>
          <table:table-cell office:value-type="string">
            <text:p><![CDATA[ALIQUO' VITO - CF: LQAVTI53B19C347C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D.28/2017 -INCARICO LEGALE PER RISARCIMENTO DANNI DA PARTE COND.BASSI 5 -INTEGRAZIONE D.D.986/2016]]></text:p>
          </table:table-cell>
          <table:table-cell office:value-type="string">
            <text:p><![CDATA[€ 1873.77]]></text:p>
          </table:table-cell>
          <table:table-cell office:value-type="string">
            <text:p><![CDATA[€ 1148.30]]></text:p>
          </table:table-cell>
          <table:table-cell office:value-type="string">
            <text:p><![CDATA[09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LEGALE AVV.TO SCOTTI FABIO GAETANO - CF: SCTFGT74C06F704J]]></text:p>
          </table:table-cell>
          <table:table-cell office:value-type="string">
            <text:p><![CDATA[STUDIO LEGALE AVV.TO SCOTTI FABIO GAETANO - CF: SCTFGT74C06F704J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D.162/2017 - CONVENZIONI VARIE STIPULATE CON IL CONSORZIO DI BONIFICA EST TICINO VILLORESI - PAGAMENTO TRIBUTI DOVUTI DAL COMUNE]]></text:p>
          </table:table-cell>
          <table:table-cell office:value-type="string">
            <text:p><![CDATA[€ 8200.00]]></text:p>
          </table:table-cell>
          <table:table-cell office:value-type="string">
            <text:p><![CDATA[€ 7214.55]]></text:p>
          </table:table-cell>
          <table:table-cell office:value-type="string">
            <text:p><![CDATA[15-02-2017]]></text:p>
          </table:table-cell>
          <table:table-cell office:value-type="string">
            <text:p><![CDATA[31-12-2017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EQUITALIA Servizi di Riscossione Spa - CF: 13756881002]]></text:p>
          </table:table-cell>
          <table:table-cell office:value-type="string">
            <text:p><![CDATA[EQUITALIA Servizi di Riscossione Spa - CF: 13756881002]]></text:p>
          </table:table-cell>
        </table:table-row>
        <table:table-row>
          <table:table-cell office:value-type="string">
            <text:p><![CDATA[6897500D0D]]></text:p>
          </table:table-cell>
          <table:table-cell office:value-type="string">
            <text:p><![CDATA[DD.196/2017 -INTERVENTI DI MANUTENZIONE STRAORDINARIA PERCORSI PEDONALI -  âCUP I27H16000730004;]]></text:p>
          </table:table-cell>
          <table:table-cell office:value-type="string">
            <text:p><![CDATA[€ 176685.94]]></text:p>
          </table:table-cell>
          <table:table-cell office:value-type="string">
            <text:p><![CDATA[€ 156233.89]]></text:p>
          </table:table-cell>
          <table:table-cell office:value-type="string">
            <text:p><![CDATA[23-02-2017]]></text:p>
          </table:table-cell>
          <table:table-cell office:value-type="string">
            <text:p><![CDATA[31-12-2017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OGES SRL - CF: 00226300168 / BITUM LODI SRL - CF: 06615420152 / SINERGIE SRL - CF: 03536910163 / CI.MO.TER. - CF: 00594070294]]></text:p>
          </table:table-cell>
          <table:table-cell office:value-type="string">
            <text:p><![CDATA[BITUM LODI SRL - CF: 06615420152 / SINERGIE SRL - CF: 03536910163 / CI.MO.TER. - CF: 00594070294]]></text:p>
          </table:table-cell>
        </table:table-row>
        <table:table-row>
          <table:table-cell office:value-type="string">
            <text:p><![CDATA[685475746C]]></text:p>
          </table:table-cell>
          <table:table-cell office:value-type="string">
            <text:p><![CDATA[DD.470/17-SERVIZIO GESTIONE INTEGRATA  VERDE PUBBLICO COMUNALE ANNI 2017-2018â -CUP I26G16000190004 - PERIODO 2Â° SEM 17, ANNO 18,  1Â° SEM 2019 -INT. DET. 1188/2018 E 569/19 pror. tecnica - det. 132/2020 cessione TSA]]></text:p>
          </table:table-cell>
          <table:table-cell office:value-type="string">
            <text:p><![CDATA[€ 914068.00]]></text:p>
          </table:table-cell>
          <table:table-cell office:value-type="string">
            <text:p><![CDATA[€ 864016.92]]></text:p>
          </table:table-cell>
          <table:table-cell office:value-type="string">
            <text:p><![CDATA[30-05-2017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NUOVA MALEGORI SRL - CF: 12723981002 / SANTAMARIA SRL - CF: 03444820157]]></text:p>
          </table:table-cell>
          <table:table-cell office:value-type="string">
            <text:p><![CDATA[NUOVA MALEGORI SRL - CF: 12723981002]]></text:p>
          </table:table-cell>
        </table:table-row>
        <table:table-row>
          <table:table-cell office:value-type="string">
            <text:p><![CDATA[Z5D2048F51]]></text:p>
          </table:table-cell>
          <table:table-cell office:value-type="string">
            <text:p><![CDATA[DD.863/2017-RIQUALIFICAZIONE MARCIAPIEDI VIE VARIE - ANNO 2017 - AGGIORNAMENTO QUADRO ECONOMICO PER APPROVAZIONE PERIZIA DI VARIANTE -CUP I27H16000700004;]]></text:p>
          </table:table-cell>
          <table:table-cell office:value-type="string">
            <text:p><![CDATA[€ 8748.07]]></text:p>
          </table:table-cell>
          <table:table-cell office:value-type="string">
            <text:p><![CDATA[€ 2217.87]]></text:p>
          </table:table-cell>
          <table:table-cell office:value-type="string">
            <text:p><![CDATA[16-10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FFIA SRL - CF: 01411770207]]></text:p>
          </table:table-cell>
          <table:table-cell office:value-type="string">
            <text:p><![CDATA[ROFFIA SRL - CF: 01411770207]]></text:p>
          </table:table-cell>
        </table:table-row>
        <table:table-row>
          <table:table-cell office:value-type="string">
            <text:p><![CDATA[Z421FC4DFE]]></text:p>
          </table:table-cell>
          <table:table-cell office:value-type="string">
            <text:p><![CDATA[DD. 954/2017 - COLLAUDO TECNICO AMMINISTRATIVO OPERE DI URBANIZZAZIONE PRIMARIA P.I.I. AT-02 A DEL PGT VIGENTE - SINTEL (ID N. 90339672)]]></text:p>
          </table:table-cell>
          <table:table-cell office:value-type="string">
            <text:p><![CDATA[€ 8314.80]]></text:p>
          </table:table-cell>
          <table:table-cell office:value-type="string">
            <text:p><![CDATA[€ 6588.63]]></text:p>
          </table:table-cell>
          <table:table-cell office:value-type="string">
            <text:p><![CDATA[10-11-2017]]></text:p>
          </table:table-cell>
          <table:table-cell office:value-type="string">
            <text:p><![CDATA[30-06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RESTING SRL - CF: 04618980157]]></text:p>
          </table:table-cell>
          <table:table-cell office:value-type="string">
            <text:p><![CDATA[PRESTING SRL - CF: 04618980157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.D.122/2018 -UTENZE ACQUA 2018â IMPEGNO DI SPESA ED ACCERTAMENTO DâENTRATA + 1008/2018 - + dd.1197/2018 integrazione]]></text:p>
          </table:table-cell>
          <table:table-cell office:value-type="string">
            <text:p><![CDATA[€ 197274.55]]></text:p>
          </table:table-cell>
          <table:table-cell office:value-type="string">
            <text:p><![CDATA[€ 177589.47]]></text:p>
          </table:table-cell>
          <table:table-cell office:value-type="string">
            <text:p><![CDATA[12-02-2018]]></text:p>
          </table:table-cell>
          <table:table-cell office:value-type="string">
            <text:p><![CDATA[31-12-2018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Brianzacque srl - CF: 03988240960]]></text:p>
          </table:table-cell>
          <table:table-cell office:value-type="string">
            <text:p><![CDATA[Brianzacque srl - CF: 03988240960]]></text:p>
          </table:table-cell>
        </table:table-row>
        <table:table-row>
          <table:table-cell office:value-type="string">
            <text:p><![CDATA[7324639351]]></text:p>
          </table:table-cell>
          <table:table-cell office:value-type="string">
            <text:p><![CDATA[DD.226/2018 -MANUTENZIONE DEL VERDE PRESSO IL CENTRO SPORTIVO COMUNALE â ANNI 2018 E 2019: AGGIUDICAZIONE DEFINITIVAâ APPROVAZIONE ESITO DI PROCEDURA SINTEL ID N. 93288258 - MODIFICA QUADRO ECONOMICO DEL.G.C. 259/2017 - IMPEGNO DI SPESA]]></text:p>
          </table:table-cell>
          <table:table-cell office:value-type="string">
            <text:p><![CDATA[€ 121803.80]]></text:p>
          </table:table-cell>
          <table:table-cell office:value-type="string">
            <text:p><![CDATA[€ 101210.95]]></text:p>
          </table:table-cell>
          <table:table-cell office:value-type="string">
            <text:p><![CDATA[08-03-2018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ALACRIDA AMBIENTE VIABILITA' COSTRUZIONI SRL - CF: 07377130963 / HORTIS SRL - CF: 03983550611 / Ti-EFFE SERVICE SAS - CF: 02324540802 / PARADELLO GREEN - CF: 03276030172]]></text:p>
          </table:table-cell>
          <table:table-cell office:value-type="string">
            <text:p><![CDATA[MALACRIDA AMBIENTE VIABILITA' COSTRUZIONI SRL - CF: 07377130963]]></text:p>
          </table:table-cell>
        </table:table-row>
        <table:table-row>
          <table:table-cell office:value-type="string">
            <text:p><![CDATA[732008660F]]></text:p>
          </table:table-cell>
          <table:table-cell office:value-type="string">
            <text:p><![CDATA[DD.251/2018 -APPALTO DEI LAVORI DI MANUTENZIONE STRAORDINARIA DELLA SCUOLA MEDIA LEONARDO DA VINCI - VIA SAN GIOVANNI BOSCO, BRUGHERIO (CUP I24D17000100006 â CIG 732008660F) -  AGGIUDICAZIONE PROVVISORIAâ APPROVAZIONE ESITO DI PROCEDURA SINTEL]]></text:p>
          </table:table-cell>
          <table:table-cell office:value-type="string">
            <text:p><![CDATA[€ 1693905.79]]></text:p>
          </table:table-cell>
          <table:table-cell office:value-type="string">
            <text:p><![CDATA[€ 1440993.70]]></text:p>
          </table:table-cell>
          <table:table-cell office:value-type="string">
            <text:p><![CDATA[14-03-2018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SELI MANUTENZIONI GENERALI SRL - CF: 07610090156 / CIPIEMME S.R.L. - CF: 02293910960 / SEGEDIL SRL - CF: 12110181000 / TINTEGGIATURE-TAPPEZZERIE-MOQUETTES E RIVESTIMENTI DEI F.LLI PICENNI S.N.C. - CF: 01569950163 / SIGECO COSTRUZIONI SRL - CF: 05087340633 / SOCIM SPA - CF: 03533700633 / A.T.S. Costruzioni Generali Srl - CF: 06578441211 / SERRANTONI  - CF: 05894850154 / BENIS COSTRUZIONI SRL - CF: 02622020168 / ARTEDIL SRL  - CF: 03673620161 / DELEO SRL - CF: 03082310966 / MALACRIDA AMBIENTE VIABILITA' COSTRUZIONI SRL - CF: 07377130963 / Consorzio Stabile GE.CO. - General Contract - CF: 09694300964]]></text:p>
          </table:table-cell>
          <table:table-cell office:value-type="string">
            <text:p><![CDATA[SELI MANUTENZIONI GENERALI SRL - CF: 07610090156]]></text:p>
          </table:table-cell>
        </table:table-row>
        <table:table-row>
          <table:table-cell office:value-type="string">
            <text:p><![CDATA[7350472960]]></text:p>
          </table:table-cell>
          <table:table-cell office:value-type="string">
            <text:p><![CDATA[DD.276/2018 - UTENZE RISCALDAMENTO ADESIONE CONV. CONSIP GAS NATURALE 9 - LOTTO 2 â 01/04/18-31/03/19 -  SCHEMA ORDINE -  CIG 7350472960 +985/18  - dd.1196/18 -dd.1215/18/ int. dd. 241/2019  e 420/2019 -]]></text:p>
          </table:table-cell>
          <table:table-cell office:value-type="string">
            <text:p><![CDATA[€ 627452.79]]></text:p>
          </table:table-cell>
          <table:table-cell office:value-type="string">
            <text:p><![CDATA[€ 516388.98]]></text:p>
          </table:table-cell>
          <table:table-cell office:value-type="string">
            <text:p><![CDATA[22-03-2018]]></text:p>
          </table:table-cell>
          <table:table-cell office:value-type="string">
            <text:p><![CDATA[31-03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pigas Srl - CF: 01159920113]]></text:p>
          </table:table-cell>
          <table:table-cell office:value-type="string">
            <text:p><![CDATA[Spigas Srl - CF: 01159920113]]></text:p>
          </table:table-cell>
        </table:table-row>
        <table:table-row>
          <table:table-cell office:value-type="string">
            <text:p><![CDATA[ZB122A317E]]></text:p>
          </table:table-cell>
          <table:table-cell office:value-type="string">
            <text:p><![CDATA[DD. 283/2018 MANUTENZIONE DEGLI IMPIANTI DIVERSI, ACQUISTO E FORNITURA DI BENI PER IL BIENNIO 2018/2019 - CIG ZB122A317E]]></text:p>
          </table:table-cell>
          <table:table-cell office:value-type="string">
            <text:p><![CDATA[€ 34562.50]]></text:p>
          </table:table-cell>
          <table:table-cell office:value-type="string">
            <text:p><![CDATA[€ 23677.70]]></text:p>
          </table:table-cell>
          <table:table-cell office:value-type="string">
            <text:p><![CDATA[26-03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RI BRIANZA sas - CF: 00887130961 / BI.ELLE COMUNICAZIONI di Beretta R. & L. SNC - CF: 06495990969 / COLOMBO LINOLEUM srl - CF: 05321390964 / ROBERTO COGLIATI - CF: CGLRRT72E04L667P / MICRONTEL S.p.A. - CF: 05095330014 / SELESTA Ingegneria Spa - CF: 06294880965 / ONE TEAM Srl - CF: 12272790150 / MERONI GIUSEPPE - CF: MRNGPP49B11B212G / RESTAURATORE EROS ZANOTTI - CF: 06229750960 / VIMER TENDE sas - CF: 02206020964 / RUPEA Srl - CF: 05710610964 / EUROVIT DI BENAZZI LIVIO - CF: 00026900969 / BIERRE di Benaglio R. - CF: 02698840960 / MOBILFERRO SRL - CF: 00216580290 / AGO SPORT di Funaro A. - CF: 08337030152 / TOPFILM SRL - CF: 03495790283 / C.R. TERMOTECNICA SRL - CF: 02183180963 / ACCA SOFTWARE SPA - CF: 01883740647 / Fumagalli G.A. di Alberto Fumagalli - CF: 03797660960 / RTG Solution SNC - CF: 07277360967 / COSTER GROUP S.R.L - CF: 09712950964 / D & D ANTISETTICA SRL - CF: 02913250961 / DE NICOLA RAPPRESENTANZE SAS di Nicola Giovanni & C. - CF: 03619690963 / ALPI SRL - CF: 09530600155 / EMA CEREDA S.R.L - CF: 00740490966]]></text:p>
          </table:table-cell>
          <table:table-cell office:value-type="string">
            <text:p><![CDATA[AGRI BRIANZA sas - CF: 00887130961 / BI.ELLE COMUNICAZIONI di Beretta R. & L. SNC - CF: 06495990969 / COLOMBO LINOLEUM srl - CF: 05321390964 / ROBERTO COGLIATI - CF: CGLRRT72E04L667P / MICRONTEL S.p.A. - CF: 05095330014 / SELESTA Ingegneria Spa - CF: 06294880965 / ONE TEAM Srl - CF: 12272790150 / MERONI GIUSEPPE - CF: MRNGPP49B11B212G / RESTAURATORE EROS ZANOTTI - CF: 06229750960 / VIMER TENDE sas - CF: 02206020964 / RUPEA Srl - CF: 05710610964 / EUROVIT DI BENAZZI LIVIO - CF: 00026900969 / BIERRE di Benaglio R. - CF: 02698840960 / MOBILFERRO SRL - CF: 00216580290 / AGO SPORT di Funaro A. - CF: 08337030152 / TOPFILM SRL - CF: 03495790283 / C.R. TERMOTECNICA SRL - CF: 02183180963 / ACCA SOFTWARE SPA - CF: 01883740647 / Fumagalli G.A. di Alberto Fumagalli - CF: 03797660960 / RTG Solution SNC - CF: 07277360967 / COSTER GROUP S.R.L - CF: 09712950964 / D & D ANTISETTICA SRL - CF: 02913250961 / DE NICOLA RAPPRESENTANZE SAS di Nicola Giovanni & C. - CF: 03619690963 / ALPI SRL - CF: 09530600155 / EMA CEREDA S.R.L - CF: 00740490966]]></text:p>
          </table:table-cell>
        </table:table-row>
        <table:table-row>
          <table:table-cell office:value-type="string">
            <text:p><![CDATA[00000000]]></text:p>
          </table:table-cell>
          <table:table-cell office:value-type="string">
            <text:p><![CDATA[DD. 309/2018 SPESE PER UTENZE ELETTRICA IN SALVAGUARDIA]]></text:p>
          </table:table-cell>
          <table:table-cell office:value-type="string">
            <text:p><![CDATA[€ 8196.73]]></text:p>
          </table:table-cell>
          <table:table-cell office:value-type="string">
            <text:p><![CDATA[€ 3560.86]]></text:p>
          </table:table-cell>
          <table:table-cell office:value-type="string">
            <text:p><![CDATA[03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l servizio elettrico spa - CF: 09633951000]]></text:p>
          </table:table-cell>
          <table:table-cell office:value-type="string">
            <text:p><![CDATA[enel servizio elettrico spa - CF: 09633951000]]></text:p>
          </table:table-cell>
        </table:table-row>
        <table:table-row>
          <table:table-cell office:value-type="string">
            <text:p><![CDATA[73635490DE]]></text:p>
          </table:table-cell>
          <table:table-cell office:value-type="string">
            <text:p><![CDATA[DD. 321/2018 SERVIZIO GESTIONE PATRIMONIO STRADALE,PEDONALE E CICLABILE,COMPRENSIVO DI MONITORAGGIO,PRONTO INTERVENTO E REPERIBILITA'âAPRILE/SETTEMBRE 2018:AGGIUDICAZIONE DEFINITIVAâ APPROV.ESITO PROC.SINTEL-CIG: 73635490DE-CUP I29J18000040004]]></text:p>
          </table:table-cell>
          <table:table-cell office:value-type="string">
            <text:p><![CDATA[€ 114281.11]]></text:p>
          </table:table-cell>
          <table:table-cell office:value-type="string">
            <text:p><![CDATA[€ 113806.36]]></text:p>
          </table:table-cell>
          <table:table-cell office:value-type="string">
            <text:p><![CDATA[04-04-2018]]></text:p>
          </table:table-cell>
          <table:table-cell office:value-type="string">
            <text:p><![CDATA[31-12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Raggruppamento: ( RONZONI SRL - CF: 03078140963 / UNISTRADE SRL - CF: 08357350969 ) ]]></text:p>
          </table:table-cell>
          <table:table-cell office:value-type="string">
            <text:p><![CDATA[Raggruppamento: ( RONZONI SRL - CF: 03078140963 / UNISTRADE SRL - CF: 08357350969 ) ]]></text:p>
          </table:table-cell>
        </table:table-row>
        <table:table-row>
          <table:table-cell office:value-type="string">
            <text:p><![CDATA[ZF122AB866]]></text:p>
          </table:table-cell>
          <table:table-cell office:value-type="string">
            <text:p><![CDATA[DD. 384/2018 LAVORI DI MANUTENZIONE STRAORDINARIA SCUOLA MEDIA LEONARDO DA VINCI - VIA S.G.BOSCO - INCARICO PROFESSIONALE COORDINAMENTO SICUREZZA IN FASE DI ESEC.LAVORI ED AGGIORN. Q.E. CIG: ZF122AB866 - CUP I24D17000100006]]></text:p>
          </table:table-cell>
          <table:table-cell office:value-type="string">
            <text:p><![CDATA[€ 39416.00]]></text:p>
          </table:table-cell>
          <table:table-cell office:value-type="string">
            <text:p><![CDATA[€ 35360.00]]></text:p>
          </table:table-cell>
          <table:table-cell office:value-type="string">
            <text:p><![CDATA[18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. Gualtiero Oberti - CF: BRTGTR55D23A794H]]></text:p>
          </table:table-cell>
          <table:table-cell office:value-type="string">
            <text:p><![CDATA[Arch. Gualtiero Oberti - CF: BRTGTR55D23A794H]]></text:p>
          </table:table-cell>
        </table:table-row>
        <table:table-row>
          <table:table-cell office:value-type="string">
            <text:p><![CDATA[Z8D22312E7]]></text:p>
          </table:table-cell>
          <table:table-cell office:value-type="string">
            <text:p><![CDATA[DD.412/2018 SERVIZIO MEDICO COMPETENTE MAG.2018/DIC.2019â â AGGIUDIC.PROCEDURA NEGOZIATA TRAMITE PORTALE SINTEL (ID 95231944) - CIG Z8D22312E7]]></text:p>
          </table:table-cell>
          <table:table-cell office:value-type="string">
            <text:p><![CDATA[€ 5350.00]]></text:p>
          </table:table-cell>
          <table:table-cell office:value-type="string">
            <text:p><![CDATA[€ 2140.00]]></text:p>
          </table:table-cell>
          <table:table-cell office:value-type="string">
            <text:p><![CDATA[24-04-2018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ONSORZIO PER LO SVILUPPO DELLA MEDICINA OCCUPAZIONALE E AMBIENTALE - CF: 03052280967 / H San Raffaele Resnati S.P.A. - CF: 02980270157 / ECLOGA ITALIA - CF: 03782720969]]></text:p>
          </table:table-cell>
          <table:table-cell office:value-type="string">
            <text:p><![CDATA[CONSORZIO PER LO SVILUPPO DELLA MEDICINA OCCUPAZIONALE E AMBIENTALE - CF: 03052280967]]></text:p>
          </table:table-cell>
        </table:table-row>
        <table:table-row>
          <table:table-cell office:value-type="string">
            <text:p><![CDATA[Z12220F9CA]]></text:p>
          </table:table-cell>
          <table:table-cell office:value-type="string">
            <text:p><![CDATA[DD.428/2018 "SERVIZIO RESPONSABILE DEL SERVIZIO DI PREVENZIONE E PROTEZIONE MAG.18/DIC.19â â AGGIUDICAZIONE PROCEDURA NEGOZIATA TRAMITE PORTALE SINTEL (ID 95231338) - CIG Z12220F9CA]]></text:p>
          </table:table-cell>
          <table:table-cell office:value-type="string">
            <text:p><![CDATA[€ 8736.00]]></text:p>
          </table:table-cell>
          <table:table-cell office:value-type="string">
            <text:p><![CDATA[€ 8736.00]]></text:p>
          </table:table-cell>
          <table:table-cell office:value-type="string">
            <text:p><![CDATA[02-05-2018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LDO GERMANI - CF: 02523020960 / DATEK22 SRL - CF: 03691010130]]></text:p>
          </table:table-cell>
          <table:table-cell office:value-type="string">
            <text:p><![CDATA[ALDO GERMANI - CF: 02523020960]]></text:p>
          </table:table-cell>
        </table:table-row>
        <table:table-row>
          <table:table-cell office:value-type="string">
            <text:p><![CDATA[Z44229FB9A]]></text:p>
          </table:table-cell>
          <table:table-cell office:value-type="string">
            <text:p><![CDATA[DD.431/2018 "FORNITURA MATERIALE EDILE ED AFFINI â TRIENNIO 2018 â2020â â AGGIUDICAZIONE ALLA DITTA GRUPPO EDILE SRL A SEGUITO DI PROCEDURA NEGOZIATA TRAMITE PORTALE SINTEL (ID 95736958)  -CIG: Z44229FB9A]]></text:p>
          </table:table-cell>
          <table:table-cell office:value-type="string">
            <text:p><![CDATA[€ 19305.00]]></text:p>
          </table:table-cell>
          <table:table-cell office:value-type="string">
            <text:p><![CDATA[€ 2841.16]]></text:p>
          </table:table-cell>
          <table:table-cell office:value-type="string">
            <text:p><![CDATA[02-05-2018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GRUPPO EDILE SRL - CF: 00793710963]]></text:p>
          </table:table-cell>
          <table:table-cell office:value-type="string">
            <text:p><![CDATA[GRUPPO EDILE SRL - CF: 00793710963]]></text:p>
          </table:table-cell>
        </table:table-row>
        <table:table-row>
          <table:table-cell office:value-type="string">
            <text:p><![CDATA[Z3822A12D7]]></text:p>
          </table:table-cell>
          <table:table-cell office:value-type="string">
            <text:p><![CDATA[DD.432/2018 "FORNITURA MATERIALE DA FERRAMENTA ED AFFINI â TRIENNIO 2018 â2020â â AGGIUDICAZIONEPROCEDURA NEGOZIATA TRAMITE PORTALE SINTEL (ID 95610849) - CIG: Z3822A12D7 - int. det. 1005/2019 di â¬ 819.68 (variante)]]></text:p>
          </table:table-cell>
          <table:table-cell office:value-type="string">
            <text:p><![CDATA[€ 19299.68]]></text:p>
          </table:table-cell>
          <table:table-cell office:value-type="string">
            <text:p><![CDATA[€ 15738.18]]></text:p>
          </table:table-cell>
          <table:table-cell office:value-type="string">
            <text:p><![CDATA[02-05-2018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F.R. FERRAMENTA SNC - CF: 00812460961 / T.N. Ferramenta - CF: 08336940963]]></text:p>
          </table:table-cell>
          <table:table-cell office:value-type="string">
            <text:p><![CDATA[F.R. FERRAMENTA SNC - CF: 00812460961]]></text:p>
          </table:table-cell>
        </table:table-row>
        <table:table-row>
          <table:table-cell office:value-type="string">
            <text:p><![CDATA[Z6F22A16E1]]></text:p>
          </table:table-cell>
          <table:table-cell office:value-type="string">
            <text:p><![CDATA[DD.445/2018 FORNITURA MATERIALE IDRAULICO E AFFINI â TRIE 2018 â2020âAGG  TERMOFORNITURA F.G.  PROCEDURA NEG. PORTALE SINTEL (ID 95611289)CIG:Z6F22A16E1 - CAMBIO RAG. SOC.CLIMA E DESIGN DET. 43/19 INT. DET. 1036/19 DI â¬ 3.153,13 -]]></text:p>
          </table:table-cell>
          <table:table-cell office:value-type="string">
            <text:p><![CDATA[€ 20808.13]]></text:p>
          </table:table-cell>
          <table:table-cell office:value-type="string">
            <text:p><![CDATA[€ 15060.48]]></text:p>
          </table:table-cell>
          <table:table-cell office:value-type="string">
            <text:p><![CDATA[04-05-2018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TERMOFORNITURE FG SRL - CF: 02485040964 / CAMPIELLI EDILFRIULI SPA - CF: 00721560159]]></text:p>
          </table:table-cell>
          <table:table-cell office:value-type="string">
            <text:p><![CDATA[TERMOFORNITURE FG SRL - CF: 02485040964]]></text:p>
          </table:table-cell>
        </table:table-row>
        <table:table-row>
          <table:table-cell office:value-type="string">
            <text:p><![CDATA[Z1F2235557]]></text:p>
          </table:table-cell>
          <table:table-cell office:value-type="string">
            <text:p><![CDATA[DD 460/2018 REALIZZAZIONE DELLA SCUOLA SECONDARIA DI PRIMO GRADO DI VIA BERNINA - INCARICO PROFESSIONALE PER LA PROGETTAZIONE DEFINITIVA  CIG Z1F2235557  - CUP I22E18000030004]]></text:p>
          </table:table-cell>
          <table:table-cell office:value-type="string">
            <text:p><![CDATA[€ 17056.12]]></text:p>
          </table:table-cell>
          <table:table-cell office:value-type="string">
            <text:p><![CDATA[€ 0.00]]></text:p>
          </table:table-cell>
          <table:table-cell office:value-type="string">
            <text:p><![CDATA[10-05-2018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MYND INGEGNERIA SRL - CF: 03538401203]]></text:p>
          </table:table-cell>
          <table:table-cell office:value-type="string">
            <text:p><![CDATA[MYND INGEGNERIA SRL - CF: 03538401203]]></text:p>
          </table:table-cell>
        </table:table-row>
        <table:table-row>
          <table:table-cell office:value-type="string">
            <text:p><![CDATA[Z4422AB8D5]]></text:p>
          </table:table-cell>
          <table:table-cell office:value-type="string">
            <text:p><![CDATA[DD.480/2018 LAVORI DI MANUTENZIONE STRAORD. SC.MEDIA L.DA VINCI - VIA S.G.BOSCO - INCARICO PROFESSIONALE COLLAUDO TECNICO-AMMIN.IN CORSO DâOPERA E FINALE CIG Z4422AB8D5 - CUP I24D17000100006]]></text:p>
          </table:table-cell>
          <table:table-cell office:value-type="string">
            <text:p><![CDATA[€ 15496.00]]></text:p>
          </table:table-cell>
          <table:table-cell office:value-type="string">
            <text:p><![CDATA[€ 5737.70]]></text:p>
          </table:table-cell>
          <table:table-cell office:value-type="string">
            <text:p><![CDATA[17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Vito Andriani - CF: NDRVTI64P06F376P]]></text:p>
          </table:table-cell>
          <table:table-cell office:value-type="string">
            <text:p><![CDATA[Ing. Vito Andriani - CF: NDRVTI64P06F376P]]></text:p>
          </table:table-cell>
        </table:table-row>
        <table:table-row>
          <table:table-cell office:value-type="string">
            <text:p><![CDATA[Z8B23A2C8D]]></text:p>
          </table:table-cell>
          <table:table-cell office:value-type="string">
            <text:p><![CDATA[DD.501/2018 FORNITURA DI ELIOSTAMPE PER LE SEZIONI MANUTENZIONE STABILI, AMBIENTI ESTERNI E SERVIZI A RETE PER IL BIENNIO 2018/2019  CIG Z8B23A2C8D]]></text:p>
          </table:table-cell>
          <table:table-cell office:value-type="string">
            <text:p><![CDATA[€ 830.00]]></text:p>
          </table:table-cell>
          <table:table-cell office:value-type="string">
            <text:p><![CDATA[€ 830.00]]></text:p>
          </table:table-cell>
          <table:table-cell office:value-type="string">
            <text:p><![CDATA[24-05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IOSTAMPA SARTOR di Massimo Sartor - CF: SRTMSM77L21F704K]]></text:p>
          </table:table-cell>
          <table:table-cell office:value-type="string">
            <text:p><![CDATA[ELIOSTAMPA SARTOR di Massimo Sartor - CF: SRTMSM77L21F704K]]></text:p>
          </table:table-cell>
        </table:table-row>
        <table:table-row>
          <table:table-cell office:value-type="string">
            <text:p><![CDATA[ZCB22F8E4B]]></text:p>
          </table:table-cell>
          <table:table-cell office:value-type="string">
            <text:p><![CDATA[DD.514/2018 SERVIZIO DI MANUTENZIONE ORDINARIA ASCENSORI E MONTACARICHI PRESSO EDIFICI COMUNALI â MAGGIO 2018- DICEMBRE 2019 â AGGIUDICAZIONE TRAMITE PORTALE MEPA (N. 474005) -CIG: ZCB22F8E4B - proroga tecnica det. 1038/2019 â¬ 2028,26]]></text:p>
          </table:table-cell>
          <table:table-cell office:value-type="string">
            <text:p><![CDATA[€ 33846.26]]></text:p>
          </table:table-cell>
          <table:table-cell office:value-type="string">
            <text:p><![CDATA[€ 25327.45]]></text:p>
          </table:table-cell>
          <table:table-cell office:value-type="string">
            <text:p><![CDATA[29-05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ANGIACOMI ASCENSORI SRL - CF: 00830390969]]></text:p>
          </table:table-cell>
          <table:table-cell office:value-type="string">
            <text:p><![CDATA[GIANGIACOMI ASCENSORI SRL - CF: 00830390969]]></text:p>
          </table:table-cell>
        </table:table-row>
        <table:table-row>
          <table:table-cell office:value-type="string">
            <text:p><![CDATA[Z9623BE1DD]]></text:p>
          </table:table-cell>
          <table:table-cell office:value-type="string">
            <text:p><![CDATA[DD.528/2018 MANUT. STRAORD. VIALI ALBERATI âSTAGIONE INVER. 2018-2019-SERVIZIO TECNICO DI COORD.SICUREZZA IN FASE DI PROG./ESEC. AI SENSI DELL'ART.90 d.LGS 81/08-APP. BOZZA DISCIPLINARE DI INCARICO-CIG: Z9623BE1DD/CUPI29E18000070004]]></text:p>
          </table:table-cell>
          <table:table-cell office:value-type="string">
            <text:p><![CDATA[€ 1861.60]]></text:p>
          </table:table-cell>
          <table:table-cell office:value-type="string">
            <text:p><![CDATA[€ 1861.60]]></text:p>
          </table:table-cell>
          <table:table-cell office:value-type="string">
            <text:p><![CDATA[31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GIZETA - CF: 03309060162]]></text:p>
          </table:table-cell>
          <table:table-cell office:value-type="string">
            <text:p><![CDATA[STUDIO GIZETA - CF: 03309060162]]></text:p>
          </table:table-cell>
        </table:table-row>
        <table:table-row>
          <table:table-cell office:value-type="string">
            <text:p><![CDATA[7455072807]]></text:p>
          </table:table-cell>
          <table:table-cell office:value-type="string">
            <text:p><![CDATA[DD.577/18 UTENZE EN ELETT AD. CONV CONSIP âEN. ELETTRICA 15  LOTTO 3â - SCH. ORD. - CIG  7455072807+DD.983/18-dd.-dd.1082/18 + 1199/18 - 242/19 - 527/19 707/19 - 874/19 - 1098/19 (econ)- rid. 620/19 - int. 84/20 203/20 sub. HERA]]></text:p>
          </table:table-cell>
          <table:table-cell office:value-type="string">
            <text:p><![CDATA[€ 785749.13]]></text:p>
          </table:table-cell>
          <table:table-cell office:value-type="string">
            <text:p><![CDATA[€ 701297.46]]></text:p>
          </table:table-cell>
          <table:table-cell office:value-type="string">
            <text:p><![CDATA[20-06-2018]]></text:p>
          </table:table-cell>
          <table:table-cell office:value-type="string">
            <text:p><![CDATA[30-06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IREN Mercato S.p.A. - CF: 01178580997]]></text:p>
          </table:table-cell>
          <table:table-cell office:value-type="string">
            <text:p><![CDATA[IREN Mercato S.p.A. - CF: 01178580997]]></text:p>
          </table:table-cell>
        </table:table-row>
        <table:table-row>
          <table:table-cell office:value-type="string">
            <text:p><![CDATA[ZF823DE29]]></text:p>
          </table:table-cell>
          <table:table-cell office:value-type="string">
            <text:p><![CDATA[DD.596/2018 MANUTENZIONE STRAORDINARIA SC.MEDIA L.DA VINCI - VIA S.G.BOSCO - RED.E DI PRATICHE ENERGETICHE CONNESSE AL FINANZIAMENTO CON REGIONE LOMBARDIA E GSE -CIG ZF823DE297 - CUP I24D17000100006]]></text:p>
          </table:table-cell>
          <table:table-cell office:value-type="string">
            <text:p><![CDATA[€ 4576.00]]></text:p>
          </table:table-cell>
          <table:table-cell office:value-type="string">
            <text:p><![CDATA[€ 2049.18]]></text:p>
          </table:table-cell>
          <table:table-cell office:value-type="string">
            <text:p><![CDATA[27-06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 S.R.L. - CF: 03830390161]]></text:p>
          </table:table-cell>
          <table:table-cell office:value-type="string">
            <text:p><![CDATA[ING S.R.L. - CF: 03830390161]]></text:p>
          </table:table-cell>
        </table:table-row>
        <table:table-row>
          <table:table-cell office:value-type="string">
            <text:p><![CDATA[Z0023F9E92]]></text:p>
          </table:table-cell>
          <table:table-cell office:value-type="string">
            <text:p><![CDATA[DD. 624/2018 AGGIORNAMENTO RELAZIONI SCARICHE ATMOSFERICHE DI ALCUNI EDIFICI -CIG: Z0023F9E92]]></text:p>
          </table:table-cell>
          <table:table-cell office:value-type="string">
            <text:p><![CDATA[€ 4222.40]]></text:p>
          </table:table-cell>
          <table:table-cell office:value-type="string">
            <text:p><![CDATA[€ 4222.40]]></text:p>
          </table:table-cell>
          <table:table-cell office:value-type="string">
            <text:p><![CDATA[06-07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MARCO DELL'ORTO - CF: DLLMCL78A20F704G]]></text:p>
          </table:table-cell>
          <table:table-cell office:value-type="string">
            <text:p><![CDATA[ING. MARCO DELL'ORTO - CF: DLLMCL78A20F704G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D.752/2018 IMPEGNO DI SPESA A FAVORE DELL'AVVOCATO BOIFAVA PER RESISTERE IN CORTE DI APPELLO DI MILANO CONTRO SWIM PLANET HOLDING SPA]]></text:p>
          </table:table-cell>
          <table:table-cell office:value-type="string">
            <text:p><![CDATA[€ 30982.14]]></text:p>
          </table:table-cell>
          <table:table-cell office:value-type="string">
            <text:p><![CDATA[€ 30982.14]]></text:p>
          </table:table-cell>
          <table:table-cell office:value-type="string">
            <text:p><![CDATA[16-08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Legale Avv. Maurizio BOIFAVA - CF: 02255840965]]></text:p>
          </table:table-cell>
          <table:table-cell office:value-type="string">
            <text:p><![CDATA[Studio Legale Avv. Maurizio BOIFAVA - CF: 02255840965]]></text:p>
          </table:table-cell>
        </table:table-row>
        <table:table-row>
          <table:table-cell office:value-type="string">
            <text:p><![CDATA[ZB224A26CB]]></text:p>
          </table:table-cell>
          <table:table-cell office:value-type="string">
            <text:p><![CDATA[DD.756/2018 COLLAUDO TECNICO AMMIN.OPERE URBANIZZAZIONE PRIMARIA PER âCONVENZIONE RELATIVA ALL'ATTUAZIONE DEL P.I.I. DI RIQUALIFICAZIONE URBANISTICA ED AMBIENTALE AT-02 A DEL PGT VIGENTEâ]]></text:p>
          </table:table-cell>
          <table:table-cell office:value-type="string">
            <text:p><![CDATA[€ 9136.14]]></text:p>
          </table:table-cell>
          <table:table-cell office:value-type="string">
            <text:p><![CDATA[€ 3836.89]]></text:p>
          </table:table-cell>
          <table:table-cell office:value-type="string">
            <text:p><![CDATA[17-08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ESTING SRL - CF: 04618980157]]></text:p>
          </table:table-cell>
          <table:table-cell office:value-type="string">
            <text:p><![CDATA[PRESTING SRL - CF: 04618980157]]></text:p>
          </table:table-cell>
        </table:table-row>
        <table:table-row>
          <table:table-cell office:value-type="string">
            <text:p><![CDATA[76305690BE]]></text:p>
          </table:table-cell>
          <table:table-cell office:value-type="string">
            <text:p><![CDATA[DD.832/2018 -MANUTENZIONE STRAORDINARIA SC.L.DA VINCI â APPROVAZIONE PROG.ESECUTIVO DI MIGLIORAMENTO SISMICO E RELATIVO AGGIORNAMENTO â PRESA DâATTO ESECUZIONE LAVORI -CIG 76305690BE -CUP I22E18000020004]]></text:p>
          </table:table-cell>
          <table:table-cell office:value-type="string">
            <text:p><![CDATA[€ 70867.81]]></text:p>
          </table:table-cell>
          <table:table-cell office:value-type="string">
            <text:p><![CDATA[€ 70513.47]]></text:p>
          </table:table-cell>
          <table:table-cell office:value-type="string">
            <text:p><![CDATA[26-09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LI MANUTENZIONI GENERALI SRL - CF: 00865120968]]></text:p>
          </table:table-cell>
          <table:table-cell office:value-type="string">
            <text:p><![CDATA[SELI MANUTENZIONI GENERALI SRL - CF: 00865120968]]></text:p>
          </table:table-cell>
        </table:table-row>
        <table:table-row>
          <table:table-cell office:value-type="string">
            <text:p><![CDATA[7507118DBD]]></text:p>
          </table:table-cell>
          <table:table-cell office:value-type="string">
            <text:p><![CDATA[DD.852/2018 SERVIZIO MANUT.ORD.E STRAORD.IMPIANTI ELETTRICI, FOTOVOLTAICI E CONTROLLO SBARRE EDIFICI COMUNALI LUG.18/DIC.20 â AGGIUD.PROCEDURA NEGOZIATA TRAMITE MEPA, AGGIORN.PERIODO INIZIO SERVIZIO LUG.18-OTT.18 - CUP I22H18000020004]]></text:p>
          </table:table-cell>
          <table:table-cell office:value-type="string">
            <text:p><![CDATA[€ 60780.98]]></text:p>
          </table:table-cell>
          <table:table-cell office:value-type="string">
            <text:p><![CDATA[€ 35578.20]]></text:p>
          </table:table-cell>
          <table:table-cell office:value-type="string">
            <text:p><![CDATA[05-10-2018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RGR ELETTRA SRL - CF: 04821440155 / ELVITES SRL - CF: 02672510969]]></text:p>
          </table:table-cell>
          <table:table-cell office:value-type="string">
            <text:p><![CDATA[RGR ELETTRA SRL - CF: 04821440155]]></text:p>
          </table:table-cell>
        </table:table-row>
        <table:table-row>
          <table:table-cell office:value-type="string">
            <text:p><![CDATA[7515074340]]></text:p>
          </table:table-cell>
          <table:table-cell office:value-type="string">
            <text:p><![CDATA[DD.859/2018 MANUTENZIONE ORD./STRAORD. PICCOLE OPERE EDILI E FALEGNAME LUG.18/DIC.19- AGGIUD.PROCEDURA NEGOZIATA MEPA AGGIORN.PERIODO DA LUG.18/DIC.19 A OTT.18/MAR.20 - CUP I27D18000010004 - int. det. 1006/2019 1.229,51]]></text:p>
          </table:table-cell>
          <table:table-cell office:value-type="string">
            <text:p><![CDATA[€ 175306.80]]></text:p>
          </table:table-cell>
          <table:table-cell office:value-type="string">
            <text:p><![CDATA[€ 117754.70]]></text:p>
          </table:table-cell>
          <table:table-cell office:value-type="string">
            <text:p><![CDATA[08-10-2018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.G. COSTUZIONI EDILI SRL - CF: 04484270964 / C.V.L. SPA - CF: 06598180963 / IMPRESA PIROVANO SRL - CF: 03138570134]]></text:p>
          </table:table-cell>
          <table:table-cell office:value-type="string">
            <text:p><![CDATA[M.G. COSTUZIONI EDILI SRL - CF: 04484270964]]></text:p>
          </table:table-cell>
        </table:table-row>
        <table:table-row>
          <table:table-cell office:value-type="string">
            <text:p><![CDATA[Z6A22BD88C]]></text:p>
          </table:table-cell>
          <table:table-cell office:value-type="string">
            <text:p><![CDATA[DD.269/2018 -SERVIZIO DI NOLEGGIO BAGNI CHIMICI PER PARCHI E AREE PUBBLICHE âANNI 2018/2019â PROCEDURA SINTEL ID N.  94197645 +dd.757/18 integrazione]]></text:p>
          </table:table-cell>
          <table:table-cell office:value-type="string">
            <text:p><![CDATA[€ 6098.00]]></text:p>
          </table:table-cell>
          <table:table-cell office:value-type="string">
            <text:p><![CDATA[€ 5738.00]]></text:p>
          </table:table-cell>
          <table:table-cell office:value-type="string">
            <text:p><![CDATA[20-03-2018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ISSCUP SRL - CF: 03424740136 / Tailorsan srl - CF: 10576071004 / SEBACH SRL - CF: 03912150483 / ECOSPURGHI LOMBARDA SRL - CF: 03390460966 / GRIMAL SERVICE COOP SRL - CF: 06045580963]]></text:p>
          </table:table-cell>
          <table:table-cell office:value-type="string">
            <text:p><![CDATA[MISSCUP SRL - CF: 03424740136]]></text:p>
          </table:table-cell>
        </table:table-row>
        <table:table-row>
          <table:table-cell office:value-type="string">
            <text:p><![CDATA[Z7D17D1113]]></text:p>
          </table:table-cell>
          <table:table-cell office:value-type="string">
            <text:p><![CDATA[DD.224/2018 -SERVIZIO DEL MEDICO COMPETENTE â MAGGIO 2018 - DICEMBRE 2019 â APPROVAZIONE DISCIPLINARE D'APPALTO âPROROGA TECNICA]]></text:p>
          </table:table-cell>
          <table:table-cell office:value-type="string">
            <text:p><![CDATA[€ 1150.00]]></text:p>
          </table:table-cell>
          <table:table-cell office:value-type="string">
            <text:p><![CDATA[€ 405.66]]></text:p>
          </table:table-cell>
          <table:table-cell office:value-type="string">
            <text:p><![CDATA[08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PER LO SVILUPPO DELLA MEDICINA OCCUPAZIONALE E AMBIENTALE - CF: 03052280967]]></text:p>
          </table:table-cell>
          <table:table-cell office:value-type="string">
            <text:p><![CDATA[CONSORZIO PER LO SVILUPPO DELLA MEDICINA OCCUPAZIONALE E AMBIENTALE - CF: 03052280967]]></text:p>
          </table:table-cell>
        </table:table-row>
        <table:table-row>
          <table:table-cell office:value-type="string">
            <text:p><![CDATA[Z1E252B18C]]></text:p>
          </table:table-cell>
          <table:table-cell office:value-type="string">
            <text:p><![CDATA[DD.884/2018 -INTERVENTI VARI AREE VERDI PUBBLICHE ANNO 2017 - APPROVAZIONE PERIZIA DI VARIANTE ONEROSA - AGGIORNAMENTO QUADRO ECONOMICO CUP I22F17000100004]]></text:p>
          </table:table-cell>
          <table:table-cell office:value-type="string">
            <text:p><![CDATA[€ 5132.40]]></text:p>
          </table:table-cell>
          <table:table-cell office:value-type="string">
            <text:p><![CDATA[€ 3691.04]]></text:p>
          </table:table-cell>
          <table:table-cell office:value-type="string">
            <text:p><![CDATA[17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LACRIDA AMBIENTE VIABILITA' COSTRUZIONI SRL - CF: 07377130963]]></text:p>
          </table:table-cell>
          <table:table-cell office:value-type="string">
            <text:p><![CDATA[MALACRIDA AMBIENTE VIABILITA' COSTRUZIONI SRL - CF: 07377130963]]></text:p>
          </table:table-cell>
        </table:table-row>
        <table:table-row>
          <table:table-cell office:value-type="string">
            <text:p><![CDATA[73802295A2]]></text:p>
          </table:table-cell>
          <table:table-cell office:value-type="string">
            <text:p><![CDATA[DD.919/2018-SERVIZIO MANUT.PATRIMONIO STRADALE, PEDONALE E CICLABILE, MONIT., PRONTO INTERVENTO, REPERIBILITÃ, SGOMBERO NEVE E ANTIGELATE 2018/2020- AGGIUD.DEF.GARA APERTA N.95899173,CUP I29J18000050004]]></text:p>
          </table:table-cell>
          <table:table-cell office:value-type="string">
            <text:p><![CDATA[€ 642338.50]]></text:p>
          </table:table-cell>
          <table:table-cell office:value-type="string">
            <text:p><![CDATA[€ 216668.75]]></text:p>
          </table:table-cell>
          <table:table-cell office:value-type="string">
            <text:p><![CDATA[26-10-2018]]></text:p>
          </table:table-cell>
          <table:table-cell office:value-type="string">
            <text:p><![CDATA[30-09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BASSETTO SRL - CF: 01848120158 / GF STRADE SRL - CF: 05255860966 ) RONZONI SRL - CF: 03078140963 / NUOVA MALEGORI SRL - CF: 12723981002 / AVR SPA - CF: 00787010586]]></text:p>
          </table:table-cell>
          <table:table-cell office:value-type="string">
            <text:p><![CDATA[Raggruppamento: ( BASSETTO SRL - CF: 01848120158 / GF STRADE SRL - CF: 05255860966 ) ]]></text:p>
          </table:table-cell>
        </table:table-row>
        <table:table-row>
          <table:table-cell office:value-type="string">
            <text:p><![CDATA[Z47252D617]]></text:p>
          </table:table-cell>
          <table:table-cell office:value-type="string">
            <text:p><![CDATA[DD.1022/2018 INCARICO PROFESSIONALE PER LA PROGETTAZIONE DEFINITIVA ESECUTIVA D.L. E SICUREZZA ADEGUAMENTI STRUTTURALI IN EDIFICI SCOLASTICI â AFFIDAMENTO DIRETTO ALLO STUDIO ASSOCIATO FORMA.3. - IMPEGNO DI SPESA]]></text:p>
          </table:table-cell>
          <table:table-cell office:value-type="string">
            <text:p><![CDATA[€ 13312.00]]></text:p>
          </table:table-cell>
          <table:table-cell office:value-type="string">
            <text:p><![CDATA[€ 6656.00]]></text:p>
          </table:table-cell>
          <table:table-cell office:value-type="string">
            <text:p><![CDATA[27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Associato FormA.3. - CF: 09818910961]]></text:p>
          </table:table-cell>
          <table:table-cell office:value-type="string">
            <text:p><![CDATA[Studio Associato FormA.3. - CF: 09818910961]]></text:p>
          </table:table-cell>
        </table:table-row>
        <table:table-row>
          <table:table-cell office:value-type="string">
            <text:p><![CDATA[Z30257EDCC]]></text:p>
          </table:table-cell>
          <table:table-cell office:value-type="string">
            <text:p><![CDATA[DD. 1073/2018 ACCERTAMENTI DIAGNOSTICI DIPENDENTI COMUNALI ANNO 2018 - AFFIDAMENTO AL CONSORZIO PER LO SVILUPPO DELLA MEDICINA OCCUPAZIONALE AMBIENTALE - IMPEGNO DI SPESA]]></text:p>
          </table:table-cell>
          <table:table-cell office:value-type="string">
            <text:p><![CDATA[€ 5000.00]]></text:p>
          </table:table-cell>
          <table:table-cell office:value-type="string">
            <text:p><![CDATA[€ 4882.57]]></text:p>
          </table:table-cell>
          <table:table-cell office:value-type="string">
            <text:p><![CDATA[07-12-2018]]></text:p>
          </table:table-cell>
          <table:table-cell office:value-type="string">
            <text:p><![CDATA[31-12-2018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ONSORZIO PER LO SVILUPPO DELLA MEDICINA OCCUPAZIONALE E AMBIENTALE - CF: 03052280967]]></text:p>
          </table:table-cell>
          <table:table-cell office:value-type="string">
            <text:p><![CDATA[CONSORZIO PER LO SVILUPPO DELLA MEDICINA OCCUPAZIONALE E AMBIENTALE - CF: 03052280967]]></text:p>
          </table:table-cell>
        </table:table-row>
        <table:table-row>
          <table:table-cell office:value-type="string">
            <text:p><![CDATA[ZC224F82DC]]></text:p>
          </table:table-cell>
          <table:table-cell office:value-type="string">
            <text:p><![CDATA[DD. 1080/2018 AGGIUDICAZIONE SERVIZIO DI MANUTENZIONE ORDINARIA E STRAORDINARIA PICCOLE OPERE DA FABBRO â SERRAMENTISTA E VETRAIO â NOVEMBRE 2018-LUGLIO 2019 - IMPEGNO DI SPESA - CIG ZC224F82DC]]></text:p>
          </table:table-cell>
          <table:table-cell office:value-type="string">
            <text:p><![CDATA[€ 25695.00]]></text:p>
          </table:table-cell>
          <table:table-cell office:value-type="string">
            <text:p><![CDATA[€ 25574.50]]></text:p>
          </table:table-cell>
          <table:table-cell office:value-type="string">
            <text:p><![CDATA[07-12-2018]]></text:p>
          </table:table-cell>
          <table:table-cell office:value-type="string">
            <text:p><![CDATA[31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MEVI di Varone M. - CF: 05126010965]]></text:p>
          </table:table-cell>
          <table:table-cell office:value-type="string">
            <text:p><![CDATA[EMMEVI di Varone M. - CF: 05126010965]]></text:p>
          </table:table-cell>
        </table:table-row>
        <table:table-row>
          <table:table-cell office:value-type="string">
            <text:p><![CDATA[Z3E2626640]]></text:p>
          </table:table-cell>
          <table:table-cell office:value-type="string">
            <text:p><![CDATA[DD.1123 / 2018 AFFFIDAMENTO DIRETTO INDAGINE GEOGNOSTICA SCUOLA ELEMENTARE FORTIS â IMPEGNO SPESA â CIG.: Z3E2626640]]></text:p>
          </table:table-cell>
          <table:table-cell office:value-type="string">
            <text:p><![CDATA[€ 1036.88]]></text:p>
          </table:table-cell>
          <table:table-cell office:value-type="string">
            <text:p><![CDATA[€ 1016.94]]></text:p>
          </table:table-cell>
          <table:table-cell office:value-type="string">
            <text:p><![CDATA[14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GEOLOGICO TECNICO BRIANZA DI REDAELLI ROBERTO - CF: 04660480965]]></text:p>
          </table:table-cell>
          <table:table-cell office:value-type="string">
            <text:p><![CDATA[STUDIO GEOLOGICO TECNICO BRIANZA DI REDAELLI ROBERTO - CF: 04660480965]]></text:p>
          </table:table-cell>
        </table:table-row>
        <table:table-row>
          <table:table-cell office:value-type="string">
            <text:p><![CDATA[ZAA2629CDA]]></text:p>
          </table:table-cell>
          <table:table-cell office:value-type="string">
            <text:p><![CDATA[DD.1211/2018 INCARICO DI PROGETTAZIONE DEFINITIVA/ESECUTIVA, D.L. E   SICUREZZA PER I LAVORI DI RIQUALIFICAZIONE EDILE ED  IMPIANTISTICA ASILO NIDO ANDERSEN APPROVAZIONE REPORT  SINTEL â DETERMINA DI AFFIDAMENTO- IMPEGNO DI SPESA. CIG  ZAA2629CDA.]]></text:p>
          </table:table-cell>
          <table:table-cell office:value-type="string">
            <text:p><![CDATA[€ 38927.20]]></text:p>
          </table:table-cell>
          <table:table-cell office:value-type="string">
            <text:p><![CDATA[€ 19463.6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RGY PROJECT PARTNERS - CF: 07003520967]]></text:p>
          </table:table-cell>
          <table:table-cell office:value-type="string">
            <text:p><![CDATA[ENERGY PROJECT PARTNERS - CF: 07003520967]]></text:p>
          </table:table-cell>
        </table:table-row>
        <table:table-row>
          <table:table-cell office:value-type="string">
            <text:p><![CDATA[Z7B263DA9A]]></text:p>
          </table:table-cell>
          <table:table-cell office:value-type="string">
            <text:p><![CDATA[DD.1219/2018 INCARICO DI PROGETTAZIONE DEFINITIVA/ESECUTIVA, D.L. E REDAZIONE PRATICA DA TRASMETTERE ALLA SOPRINTENDENZA AI BENI ARCHITETTONICI MESSA IN SICUREZZA MONUMENTO SCIVIERO-APPROVAZIONE REPORT SINTEL-DET. DI AFFIDAMENTO-IMPEGNO DI SPESA.]]></text:p>
          </table:table-cell>
          <table:table-cell office:value-type="string">
            <text:p><![CDATA[€ 7280.00]]></text:p>
          </table:table-cell>
          <table:table-cell office:value-type="string">
            <text:p><![CDATA[€ 3640.00]]></text:p>
          </table:table-cell>
          <table:table-cell office:value-type="string">
            <text:p><![CDATA[20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. Margherita Pieramaria Bertoldi - CF: 09601940969]]></text:p>
          </table:table-cell>
          <table:table-cell office:value-type="string">
            <text:p><![CDATA[Arch. Margherita Pieramaria Bertoldi - CF: 09601940969]]></text:p>
          </table:table-cell>
        </table:table-row>
        <table:table-row>
          <table:table-cell office:value-type="string">
            <text:p><![CDATA[Z38260270F]]></text:p>
          </table:table-cell>
          <table:table-cell office:value-type="string">
            <text:p><![CDATA[DD.1237/2018 INCARICO DI PROGETTAZIONE PER I LAVORI NECESSARI PER IL RILASCIO DEL CERTIFICATO PREVENZIONE INCENDI PER LA SICUREZZA DELLA BIBLIOTECA COMUNALE APPROVAZIONE REPORT SINTEL - DETERMINA DI AFFIDAMENTO - IMPEGNO DI SPESA. CIG Z38260270F]]></text:p>
          </table:table-cell>
          <table:table-cell office:value-type="string">
            <text:p><![CDATA[€ 1865.07]]></text:p>
          </table:table-cell>
          <table:table-cell office:value-type="string">
            <text:p><![CDATA[€ 0.00]]></text:p>
          </table:table-cell>
          <table:table-cell office:value-type="string">
            <text:p><![CDATA[27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Francesco Vita - CF: 00568410849]]></text:p>
          </table:table-cell>
          <table:table-cell office:value-type="string">
            <text:p><![CDATA[Ing. Francesco Vita - CF: 00568410849]]></text:p>
          </table:table-cell>
        </table:table-row>
        <table:table-row>
          <table:table-cell office:value-type="string">
            <text:p><![CDATA[ZDF26582A5]]></text:p>
          </table:table-cell>
          <table:table-cell office:value-type="string">
            <text:p><![CDATA[DD.1235/2018 INCARICO DI PROGETTAZIONE DEF.E REDAZIONE PRATICA  ALLA SOPRINTENDENZA PER LA REALIZZAZIONE DI IMPIANTO DI CONDIZIONAMENTO BIBLIOTECA-APPROVAZIONE REPORT SINTELâDETERMINA DI AFFIDAMENTO-CIG ZDF26582A5]]></text:p>
          </table:table-cell>
          <table:table-cell office:value-type="string">
            <text:p><![CDATA[€ 30139.20]]></text:p>
          </table:table-cell>
          <table:table-cell office:value-type="string">
            <text:p><![CDATA[€ 27125.28]]></text:p>
          </table:table-cell>
          <table:table-cell office:value-type="string">
            <text:p><![CDATA[27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Massimo Missaglia - CF: 02417080963]]></text:p>
          </table:table-cell>
          <table:table-cell office:value-type="string">
            <text:p><![CDATA[Ing. Massimo Missaglia - CF: 02417080963]]></text:p>
          </table:table-cell>
        </table:table-row>
        <table:table-row>
          <table:table-cell office:value-type="string">
            <text:p><![CDATA[00000000]]></text:p>
          </table:table-cell>
          <table:table-cell office:value-type="string">
            <text:p><![CDATA[DD. 73/2019 SPESE UTENZE ACQUA 2019 â IMPEGNO DI SPESA ED ACCERTAMENTO D'ENTRATA - INT. DET. 706/2019 E 881/19 (econ.)]]></text:p>
          </table:table-cell>
          <table:table-cell office:value-type="string">
            <text:p><![CDATA[€ 179384.44]]></text:p>
          </table:table-cell>
          <table:table-cell office:value-type="string">
            <text:p><![CDATA[€ 152967.11]]></text:p>
          </table:table-cell>
          <table:table-cell office:value-type="string">
            <text:p><![CDATA[29-01-2019]]></text:p>
          </table:table-cell>
          <table:table-cell office:value-type="string">
            <text:p><![CDATA[31-12-2019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Brianzacque srl - CF: 03988240960]]></text:p>
          </table:table-cell>
          <table:table-cell office:value-type="string">
            <text:p><![CDATA[Brianzacque srl - CF: 03988240960]]></text:p>
          </table:table-cell>
        </table:table-row>
        <table:table-row>
          <table:table-cell office:value-type="string">
            <text:p><![CDATA[7726559E2E]]></text:p>
          </table:table-cell>
          <table:table-cell office:value-type="string">
            <text:p><![CDATA[DET. 363/2019 - CIG 7726559E2E - CUP I27H18002190004 - RIQUALIFICAZIONE STRADE E MARCIAPIEDI ANNO 2018 - AGGIUDICAZIONE  A FAVORE DELL'IMPRESA GIAVAZZI SRL - CONFERMA IMPEGNO DI SPESA]]></text:p>
          </table:table-cell>
          <table:table-cell office:value-type="string">
            <text:p><![CDATA[€ 270885.30]]></text:p>
          </table:table-cell>
          <table:table-cell office:value-type="string">
            <text:p><![CDATA[€ 270880.11]]></text:p>
          </table:table-cell>
          <table:table-cell office:value-type="string">
            <text:p><![CDATA[27-05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GIAVAZZI SRL - CF: 06522940151 / CASALUCCI - CF: 02665250128 / azeta costruzioni - CF: 02461240133 / VAR.COS SRL - CF: 02112050121 / COGES SRL - CF: 00226300168 / I.COS ITALIA SRL - CF: 07913440967 / IMPRESA F.LLI SOGNO & FIGLI SRL - CF: 00466790011 / EDIL STRADE VIGANI - CF: 01331400166 / IMPRESA SOROSINA - CF: 00972880165 / GRIMAL SERVICE COOP SRL - CF: 06045580963 / ASSOLARI LUIGI & C. SPA - CF: 00045900164 / MALACRIDA AMBIENTE VIABILITA' COSTRUZIONI SRL - CF: 07377130963 / I.R.A.S. ANTONIO RECALCATI SAS - CF: 04524710151 / IMPRESA LEGRENZI SRL - CF: 00518860168 / CAZZANIGA & FUMAGALLI SRL - CF: 00747620136 / ASTREA COSTRUZIONI SRL - CF: 08025790968 / DUEFFE SRL - CF: 06606180963 / GAMBARA ASFALTI SPA - CF: 02853080170 / SALVI MARMI - CF: 02820160162 / BERGAMELLI SRL - CF: 00487540163 / SCAMA STRADE SRL - CF: 02428560151 / CONDOTTE NORD SPA - CF: 03003150160 / IMPRESA DORA SRL - CF: 06473610969 / BASSETTO SRL - CF: 01848120158 / BRUNI SCAVI SNC - CF: 01424120135 / ETS ECO TECNOLOGIE STRADALI SRL - CF: 01413200336 / tga&c.costruzioni srls - CF: 00997950142 / CARTOCCI STRADE SRL - CF: 03122630134 / CABRINI ALBINO S.R.L. - CF: 01905100168 / COMPARINI MELZO SRL - CF: 07473190150 / SAIMP SRL - CF: 00756750121 / IMPRESA FOTI SRL - CF: 01548800133 / CO.E.STRA SOCIETA' COOPERATIVA - CF: 03515470130 / CRIPPA SRL - CF: 06294760159 / NEW GROUP INFRASTRUTTURE SRL - CF: 10586060013 / IMPRESA DIONISIO SRL - CF: 09723510963 / SANGALLI SPA - CF: 00811590165 / IMPRESA BERGAMELLI SRL - CF: 03692650156 / SUARDI SPA - CF: 03231070164 / F.lli GRIGNOLA SAS - CF: 02488620960 / VI.COS. Vigevano Costruzioni Srl - CF: 01066430180 / BORDIN SRL - CF: 00840420129 / IMPRESA EDILE SVERZELLATI CESARE EMILIO SRL - CF: 08015420154 / BONZI SRL - CF: 03337610178 / F.M.C. STRADE S.R.L. - CF: 09521660960 / RONZONI SRL - CF: 03078140963 / ING. ANGELO BIANCHI S.R.L. - CF: 01171140070 / SIMEDIL S.R.L. - CF: 07023010965 / REDAELLI FRANCESCO SRL - CF: 01500900137 / T.M.G. SCAVI S.R.L. - CF: 00620670141 / Stucchi & C. Srl - CF: 07853660152 / 3V S.R.L - CF: 11109710159 / ICA Strade srl - CF: 04935130155 / FUCCI STRADE RL - CF: 06571220158 / COSTRUZIONI CERRI SRL - CF: 00657410148 / LOCATELLI LAVORI STRADALI S.P.A - CF: 01481390167 / ERRESTRADE SRL - CF: 03316790967 / Cave di Corconio srl - CF: 00122840036 / OGGIONI LAVORI STRADALI CAMBIAGO SRL - CF: 07648370158 / COZZAGLIO FABRIZIO SRL - CF: 04470970965 / Negrinelli Fausto srl - CF: 02769320165 / D'AGOSTINO FEDELE - CF: DGSFDL77D30G082Z / MEZZAZANICA SPA - CF: 07534110155 / RM SCAVI SRL - CF: 02150640189 / GINI GIUSEPPE SPA - CF: 00224290130 / CESARI SRL - CF: 04879010157 / SELVA MERCURIO SRL - CF: 01721450136 / POZZI VIRGINIO STRADE S.R.L. - CF: 00699970133 / SCUFFI F.LLI SRL - CF: 00276110137 / OMNIA COSTRUZIONI S.R.L. - CF: 02829340138 / SINTEXCAL - CF: 03559660372 / MA. MI. SRL - IMPRESA SOCIALE - CF: 08029180968 / PORFIDI DELL'ISOLA SRL - CF: 02281650164 / LMG Buildings - CF: 06527450156 / PR.E.M.A.V. SRL - CF: 06310370157 / Orizzonte verde srl unipersonale - CF: 08247780961 / MI.CO.BIT.SRL - CF: 08629410963 / Carba - CF: 03211570167 / IMPRESA COLOSIO SRL - CF: 03930160167 / CIVELLI COSTRUZIONI SRL - CF: 02067440129 / COGES SRL A SOCIO UNICO - CF: 03472540966 / ICO DI OGLIAROLO SRL - CF: 09083580150 / EDIL DALMINE 2000 SNC - CF: 03252740166 / A.C.M. SRL - CF: 06080720961 / MARINO COSTRUZIONI SRL - CF: 05599020962 / ceragioli costruzioni srl soc. unipersonale - CF: 02483330466 / IMPRESA COLLEONI GIACOMO & FIGLI S.R.L. - CF: 00057490161 / Impresa Riva srl - CF: 01739110169]]></text:p>
          </table:table-cell>
          <table:table-cell office:value-type="string">
            <text:p><![CDATA[GIAVAZZI SRL - CF: 06522940151]]></text:p>
          </table:table-cell>
        </table:table-row>
        <table:table-row>
          <table:table-cell office:value-type="string">
            <text:p><![CDATA[ZF92773298]]></text:p>
          </table:table-cell>
          <table:table-cell office:value-type="string">
            <text:p><![CDATA[DET. 178/2019 - CIG ZF92773298 - SERVIZIO DI TRASPORTO COLLETTIVO DI PERSONE "LINEA SPECIALE ISTITUTI MAPELLI-PORTA (CORSA Z202 BIS)" - AMPLIAMENTO DEL PERCORSO E SERVIZIO NELLA GIORNATA DI SABATO - ANNO 2019 - IMPEGNO DI SPESA]]></text:p>
          </table:table-cell>
          <table:table-cell office:value-type="string">
            <text:p><![CDATA[€ 13100.00]]></text:p>
          </table:table-cell>
          <table:table-cell office:value-type="string">
            <text:p><![CDATA[€ 13100.00]]></text:p>
          </table:table-cell>
          <table:table-cell office:value-type="string">
            <text:p><![CDATA[14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RD EST TRASPORTI S.r.l. - CF: 05961230967]]></text:p>
          </table:table-cell>
          <table:table-cell office:value-type="string">
            <text:p><![CDATA[NORD EST TRASPORTI S.r.l. - CF: 05961230967]]></text:p>
          </table:table-cell>
        </table:table-row>
        <table:table-row>
          <table:table-cell office:value-type="string">
            <text:p><![CDATA[00000000]]></text:p>
          </table:table-cell>
          <table:table-cell office:value-type="string">
            <text:p><![CDATA[DET. 259/2019 - CONVENZIONI VARIE STIPULATE CON IL CONSORZIO DI BONIFICA EST TICINO VILLORESI - IMPEGNO DI SPESA PER PAGAMENTO CANONE E TRIBUTI DOVUTI AL COMUNE.]]></text:p>
          </table:table-cell>
          <table:table-cell office:value-type="string">
            <text:p><![CDATA[€ 8181.18]]></text:p>
          </table:table-cell>
          <table:table-cell office:value-type="string">
            <text:p><![CDATA[€ 6981.18]]></text:p>
          </table:table-cell>
          <table:table-cell office:value-type="string">
            <text:p><![CDATA[17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di Bonifica Est Ticino Villoresi - CF: 97057290153]]></text:p>
          </table:table-cell>
          <table:table-cell office:value-type="string">
            <text:p><![CDATA[Consorzio di Bonifica Est Ticino Villoresi - CF: 97057290153]]></text:p>
          </table:table-cell>
        </table:table-row>
        <table:table-row>
          <table:table-cell office:value-type="string">
            <text:p><![CDATA[7885437477]]></text:p>
          </table:table-cell>
          <table:table-cell office:value-type="string">
            <text:p><![CDATA[DET. 286/2019 - RIPETIZIONE SERVIZIO  DI PULIZIA EDIFICI AD USO PUBBLICO PER IL PERIODO DI 21 MESI â AGGIUDICAZIONE DEFINITIVA,  APPROVAZIONE REPORT E  IMPEGNO DI SPESA CIG 7885437477  - DET. 993/2019: VARIANTE DI â¬ 18.770,00]]></text:p>
          </table:table-cell>
          <table:table-cell office:value-type="string">
            <text:p><![CDATA[€ 424421.47]]></text:p>
          </table:table-cell>
          <table:table-cell office:value-type="string">
            <text:p><![CDATA[€ 186653.09]]></text:p>
          </table:table-cell>
          <table:table-cell office:value-type="string">
            <text:p><![CDATA[01-05-2019]]></text:p>
          </table:table-cell>
          <table:table-cell office:value-type="string">
            <text:p><![CDATA[31-01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HELIOS - CF: 07886360960]]></text:p>
          </table:table-cell>
          <table:table-cell office:value-type="string">
            <text:p><![CDATA[HELIOS - CF: 07886360960]]></text:p>
          </table:table-cell>
        </table:table-row>
        <table:table-row>
          <table:table-cell office:value-type="string">
            <text:p><![CDATA[ZBB272C90D]]></text:p>
          </table:table-cell>
          <table:table-cell office:value-type="string">
            <text:p><![CDATA[DET. 320/2019 - CIG ZBB272C90D -   CAMPO BOCCE VIA TORAZZA â  CUP I28B18000100004 - AGGIUD DEF  GRIMAL SERVICE COOP DI AGRATE BRIANZA (MB) â  SINTEL ID N. 109421606 - MOD. QUADRO ECON DEL.G.C. 263/2018 - IMPEGNO SPESA - det 1106/18]]></text:p>
          </table:table-cell>
          <table:table-cell office:value-type="string">
            <text:p><![CDATA[€ 37100.00]]></text:p>
          </table:table-cell>
          <table:table-cell office:value-type="string">
            <text:p><![CDATA[€ 0.00]]></text:p>
          </table:table-cell>
          <table:table-cell office:value-type="string">
            <text:p><![CDATA[01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IMAL SERVICE COOP SRL - CF: 06045580963]]></text:p>
          </table:table-cell>
          <table:table-cell office:value-type="string">
            <text:p><![CDATA[GRIMAL SERVICE COOP SRL - CF: 06045580963]]></text:p>
          </table:table-cell>
        </table:table-row>
        <table:table-row>
          <table:table-cell office:value-type="string">
            <text:p><![CDATA[7705801426]]></text:p>
          </table:table-cell>
          <table:table-cell office:value-type="string">
            <text:p><![CDATA[DET. 341/2019 - INTERVENTI PER GLI ADEMPIMENTI IN MATERIA DI SICUREZZA E ADEMPIMENTI A.S.L. â AGGIUDICAZIONE DEFINITIVA,  APPROVAZIONE REPORT E  IMPEGNO DI SPESA CIG 7705801426  CUP I25B18000380004]]></text:p>
          </table:table-cell>
          <table:table-cell office:value-type="string">
            <text:p><![CDATA[€ 43674.75]]></text:p>
          </table:table-cell>
          <table:table-cell office:value-type="string">
            <text:p><![CDATA[€ 0.00]]></text:p>
          </table:table-cell>
          <table:table-cell office:value-type="string">
            <text:p><![CDATA[17-05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ALACRIDA AMBIENTE VIABILITA' COSTRUZIONI SRL - CF: 07377130963 / SELVA MERCURIO SRL - CF: 01721450136]]></text:p>
          </table:table-cell>
          <table:table-cell office:value-type="string">
            <text:p><![CDATA[MALACRIDA AMBIENTE VIABILITA' COSTRUZIONI SRL - CF: 07377130963]]></text:p>
          </table:table-cell>
        </table:table-row>
        <table:table-row>
          <table:table-cell office:value-type="string">
            <text:p><![CDATA[Z4927C8417]]></text:p>
          </table:table-cell>
          <table:table-cell office:value-type="string">
            <text:p><![CDATA[DET. 349/2019 - SERVIZIO DI SPURGO EDIFICI COMUNALI PERIODO SECONDO TRIMESTRE 2019/ DICEMBRE 2020 â AGGIUDICAZIONE DEFINITIVA,  APPROVAZIONE REPORT E  IMPEGNO DI SPESA CIG Z4927C8417]]></text:p>
          </table:table-cell>
          <table:table-cell office:value-type="string">
            <text:p><![CDATA[€ 13320.33]]></text:p>
          </table:table-cell>
          <table:table-cell office:value-type="string">
            <text:p><![CDATA[€ 5345.39]]></text:p>
          </table:table-cell>
          <table:table-cell office:value-type="string">
            <text:p><![CDATA[01-04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CCHI SERVIZI ECOLOGICI SRL - CF: 00895130961 / BONFANTI SIMONE C. SAS - CF: 02431900139]]></text:p>
          </table:table-cell>
          <table:table-cell office:value-type="string">
            <text:p><![CDATA[STUCCHI SERVIZI ECOLOGICI SRL - CF: 00895130961]]></text:p>
          </table:table-cell>
        </table:table-row>
        <table:table-row>
          <table:table-cell office:value-type="string">
            <text:p><![CDATA[7738776FF7]]></text:p>
          </table:table-cell>
          <table:table-cell office:value-type="string">
            <text:p><![CDATA[DET. 362/2019 - LAVORI ADEGUAMENTI STRUTTURALI IN EDIFICI SCOLASTICI AGGIUDICAZIONE DEFINITIVA, APPROVAZIONE REPORT E  IMPEGNO DI SPESA CIG 7738776FF7  CUP I25B18000350004]]></text:p>
          </table:table-cell>
          <table:table-cell office:value-type="string">
            <text:p><![CDATA[€ 86501.25]]></text:p>
          </table:table-cell>
          <table:table-cell office:value-type="string">
            <text:p><![CDATA[€ 46013.65]]></text:p>
          </table:table-cell>
          <table:table-cell office:value-type="string">
            <text:p><![CDATA[05-07-2019]]></text:p>
          </table:table-cell>
          <table:table-cell office:value-type="string">
            <text:p><![CDATA[01-06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MPIANTI E COSTRUZIONI GENERALI SRL - CF: 08295400967 / ELCOTEM IMPIANTI SRL - CF: 09081130966 / C.E.F.I.V. SNC DI IOVINO MARIO & C. - CF: 04197111216 / Gruppo Meta sas - CF: 08291310962 / P.M. COSTRUZIONI SRL - CF: 03020120121]]></text:p>
          </table:table-cell>
          <table:table-cell office:value-type="string">
            <text:p><![CDATA[ELCOTEM IMPIANTI SRL - CF: 09081130966]]></text:p>
          </table:table-cell>
        </table:table-row>
        <table:table-row>
          <table:table-cell office:value-type="string">
            <text:p><![CDATA[Z9B27E3407]]></text:p>
          </table:table-cell>
          <table:table-cell office:value-type="string">
            <text:p><![CDATA[DET. 419/2019 -  MONTAGGIO E SMONTAGGIO PALCHI, TRASLOCHI E ALLESTIMENTO ATTREZZATURE NECESSARIE PER INIZIATIVE  DELL'AMMINISTRAZIONE COMUNALE FINO AL 31/12/2020 â  APPROVAZIONE REPORT , AGG DEF E  IMPEGNO DI SPESA CIG Z9B27E3407]]></text:p>
          </table:table-cell>
          <table:table-cell office:value-type="string">
            <text:p><![CDATA[€ 23018.40]]></text:p>
          </table:table-cell>
          <table:table-cell office:value-type="string">
            <text:p><![CDATA[€ 13037.36]]></text:p>
          </table:table-cell>
          <table:table-cell office:value-type="string">
            <text:p><![CDATA[17-07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VN TRANSLOG SOCIETA COOPERATIVA - CF: 03174190151]]></text:p>
          </table:table-cell>
          <table:table-cell office:value-type="string">
            <text:p><![CDATA[CVN TRANSLOG SOCIETA COOPERATIVA - CF: 03174190151]]></text:p>
          </table:table-cell>
        </table:table-row>
        <table:table-row>
          <table:table-cell office:value-type="string">
            <text:p><![CDATA[732008660F]]></text:p>
          </table:table-cell>
          <table:table-cell office:value-type="string">
            <text:p><![CDATA[DET. 447/2019 - MANUTENZIONE STRAORDINARIA DELLA SCUOLA MEDIA LEONARDO DA VINCI - VIA SAN G. BOSCO  â APPROVAZIONE DI VARIANTE AI SENSI DELL'ART. 149 DEL D.LGS 50/2016 â IMPEGNO DI SPESA - CUP I24D17000100006 â CIG 732008660F]]></text:p>
          </table:table-cell>
          <table:table-cell office:value-type="string">
            <text:p><![CDATA[€ 92999.54]]></text:p>
          </table:table-cell>
          <table:table-cell office:value-type="string">
            <text:p><![CDATA[€ 0.00]]></text:p>
          </table:table-cell>
          <table:table-cell office:value-type="string">
            <text:p><![CDATA[21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LI MANUTENZIONI GENERALI SRL - CF: 07610090156]]></text:p>
          </table:table-cell>
          <table:table-cell office:value-type="string">
            <text:p><![CDATA[SELI MANUTENZIONI GENERALI SRL - CF: 07610090156]]></text:p>
          </table:table-cell>
        </table:table-row>
        <table:table-row>
          <table:table-cell office:value-type="string">
            <text:p><![CDATA[ZDD2907BF2]]></text:p>
          </table:table-cell>
          <table:table-cell office:value-type="string">
            <text:p><![CDATA[DET. 547/2019 - SERVIZIO TRIMESTRALE DI GESTIONE DELL'IMPIANTO DI PUBBLICA ILLUMINAZIONE DEL TERR COMUNALE"  - AGG DEF IN PENDENZA DI EFFICACIA IMPRESA LIVIO IMPIANTI SRL - ESITO PROCEDURA SINTEL - CIG ZDD2907BF2]]></text:p>
          </table:table-cell>
          <table:table-cell office:value-type="string">
            <text:p><![CDATA[€ 21008.70]]></text:p>
          </table:table-cell>
          <table:table-cell office:value-type="string">
            <text:p><![CDATA[€ 21008.60]]></text:p>
          </table:table-cell>
          <table:table-cell office:value-type="string">
            <text:p><![CDATA[18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VIO IMPIANTI SRL - CF: 03464240138 / CARLO CEREDA - CF: 02724460965 / F.LLI BUZZONI - CF: 06174240967]]></text:p>
          </table:table-cell>
          <table:table-cell office:value-type="string">
            <text:p><![CDATA[LIVIO IMPIANTI SRL - CF: 03464240138]]></text:p>
          </table:table-cell>
        </table:table-row>
        <table:table-row>
          <table:table-cell office:value-type="string">
            <text:p><![CDATA[Z7A28BBCEF]]></text:p>
          </table:table-cell>
          <table:table-cell office:value-type="string">
            <text:p><![CDATA[DET. 544/2019 - INCARICO PROF PROGETTAZIONE DEF-ESECUTIVA, D.L. , COORD SICUREZZA, CONTABILITA' E CRE SOST CENTRALE TERMICA MEDIA KENNEDY  -   REPORT AGGIUD DEF E  IMPEGNO SPESA CIG Z7A28BBCEF]]></text:p>
          </table:table-cell>
          <table:table-cell office:value-type="string">
            <text:p><![CDATA[€ 26116.02]]></text:p>
          </table:table-cell>
          <table:table-cell office:value-type="string">
            <text:p><![CDATA[€ 18281.20]]></text:p>
          </table:table-cell>
          <table:table-cell office:value-type="string">
            <text:p><![CDATA[18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ERMOTECNICO DI POLETTI MASSIMILIANO - CF: 02653700167 / STUDIO INGEGNERIA CASIRAGHI ING. LUCA - CF: 05673810965 / ING. GIOVANNI GUERINI - CF: 01875170167]]></text:p>
          </table:table-cell>
          <table:table-cell office:value-type="string">
            <text:p><![CDATA[STUDIO TERMOTECNICO DI POLETTI MASSIMILIANO - CF: 02653700167]]></text:p>
          </table:table-cell>
        </table:table-row>
        <table:table-row>
          <table:table-cell office:value-type="string">
            <text:p><![CDATA[7614168235]]></text:p>
          </table:table-cell>
          <table:table-cell office:value-type="string">
            <text:p><![CDATA[DET. 46/2019 - SERVIZIO CIMITERIALE PROJECT FINANCING]]></text:p>
          </table:table-cell>
          <table:table-cell office:value-type="string">
            <text:p><![CDATA[€ 6585675.00]]></text:p>
          </table:table-cell>
          <table:table-cell office:value-type="string">
            <text:p><![CDATA[€ 0.00]]></text:p>
          </table:table-cell>
          <table:table-cell office:value-type="string">
            <text:p><![CDATA[11-02-2019]]></text:p>
          </table:table-cell>
          <table:table-cell office:value-type="string">
            <text:p><![CDATA[10-02-2029]]></text:p>
          </table:table-cell>
          <table:table-cell office:value-type="string">
            <text:p><![CDATA[01-PROCEDURA APERTA]]></text:p>
          </table:table-cell>
          <table:table-cell office:value-type="string">
            <text:p><![CDATA[IL PONTE COOPERATIVA SOCIALE ONLUS - CF: 02517150963 / COOP. SOC.BARBARA B - CF: 09680290013]]></text:p>
          </table:table-cell>
          <table:table-cell office:value-type="string">
            <text:p><![CDATA[IL PONTE COOPERATIVA SOCIALE ONLUS - CF: 02517150963]]></text:p>
          </table:table-cell>
        </table:table-row>
        <table:table-row>
          <table:table-cell office:value-type="string">
            <text:p><![CDATA[79037214E6]]></text:p>
          </table:table-cell>
          <table:table-cell office:value-type="string">
            <text:p><![CDATA[DET. 480/2019 - SPESE PER UTENZE ENERGIA ELETTRICA ILLUMINAZIONE PUBBLICA  ADESIONECONVENZIONI CONSIP ENERGIA ELETTRICA 16- LOTTO 3â 01/07/19-30/06/20 - IMPEGNO SPESA - CIG DERIVATO N.79037214E6 - int. det. 994/2019   di â¬ 28.278,69]]></text:p>
          </table:table-cell>
          <table:table-cell office:value-type="string">
            <text:p><![CDATA[€ 340101.03]]></text:p>
          </table:table-cell>
          <table:table-cell office:value-type="string">
            <text:p><![CDATA[€ 234251.98]]></text:p>
          </table:table-cell>
          <table:table-cell office:value-type="string">
            <text:p><![CDATA[01-07-2019]]></text:p>
          </table:table-cell>
          <table:table-cell office:value-type="string">
            <text:p><![CDATA[30-06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el energia spa - CF: 06655971007]]></text:p>
          </table:table-cell>
          <table:table-cell office:value-type="string">
            <text:p><![CDATA[enel energia spa - CF: 06655971007]]></text:p>
          </table:table-cell>
        </table:table-row>
        <table:table-row>
          <table:table-cell office:value-type="string">
            <text:p><![CDATA[8053720BFB]]></text:p>
          </table:table-cell>
          <table:table-cell office:value-type="string">
            <text:p><![CDATA[DET. 240/2019 - SPESE UTENZE RISCALDAMENTO   CONSIP GAS NATURALE 10- LOTTO 2 APRILE 2019 -MARZO 2020 IMPEGNO SPESA ACCERTAMENTO D'ENTRATA - CIG DER. N. 7765627E1D (SUP) - NUOVO CIG (DET 689/19) 8053720BFB - int. det. 1093/19 (economato) 320/20 econom]]></text:p>
          </table:table-cell>
          <table:table-cell office:value-type="string">
            <text:p><![CDATA[€ 529718.86]]></text:p>
          </table:table-cell>
          <table:table-cell office:value-type="string">
            <text:p><![CDATA[€ 364440.00]]></text:p>
          </table:table-cell>
          <table:table-cell office:value-type="string">
            <text:p><![CDATA[01-04-2019]]></text:p>
          </table:table-cell>
          <table:table-cell office:value-type="string">
            <text:p><![CDATA[31-03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OENERGY SRL - CF: 01565370382]]></text:p>
          </table:table-cell>
          <table:table-cell office:value-type="string">
            <text:p><![CDATA[SOENERGY SRL - CF: 01565370382]]></text:p>
          </table:table-cell>
        </table:table-row>
        <table:table-row>
          <table:table-cell office:value-type="string">
            <text:p><![CDATA[ZCE294F30D]]></text:p>
          </table:table-cell>
          <table:table-cell office:value-type="string">
            <text:p><![CDATA[DET. 562/2019 - INTEGR. PROG. DEFINITIVA E REDAZIONE PRATICA DA TRASMETTERE ALLA SOPRINTENDENZA AI BENI ARCHIT.  LAVORI NECESSARI REALIZZAZIONE IMPIANTO CONDIZIONAMENTO BIBLIOTECA COMUNALE IMPEGNO  SPESA - CIG ZCE294F30D]]></text:p>
          </table:table-cell>
          <table:table-cell office:value-type="string">
            <text:p><![CDATA[€ 9360.00]]></text:p>
          </table:table-cell>
          <table:table-cell office:value-type="string">
            <text:p><![CDATA[€ 4680.00]]></text:p>
          </table:table-cell>
          <table:table-cell office:value-type="string">
            <text:p><![CDATA[08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Massimo Missaglia - CF: 02417080963]]></text:p>
          </table:table-cell>
          <table:table-cell office:value-type="string">
            <text:p><![CDATA[Ing. Massimo Missaglia - CF: 02417080963]]></text:p>
          </table:table-cell>
        </table:table-row>
        <table:table-row>
          <table:table-cell office:value-type="string">
            <text:p><![CDATA[Z5E29BC8C]]></text:p>
          </table:table-cell>
          <table:table-cell office:value-type="string">
            <text:p><![CDATA[DET. 563/2019 - SOSTITUZIONE LAMPADE PALESTRA PARINI - DETERMINA A
CONTRARRE - AFFIDAMENTO DIRETTO E IMPEGNO DI SPESA - CIG
Z5E292BC8C]]></text:p>
          </table:table-cell>
          <table:table-cell office:value-type="string">
            <text:p><![CDATA[€ 3900.00]]></text:p>
          </table:table-cell>
          <table:table-cell office:value-type="string">
            <text:p><![CDATA[€ 3900.00]]></text:p>
          </table:table-cell>
          <table:table-cell office:value-type="string">
            <text:p><![CDATA[08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TOLDI FABIO - CF: 06646840964]]></text:p>
          </table:table-cell>
          <table:table-cell office:value-type="string">
            <text:p><![CDATA[CASTOLDI FABIO - CF: 06646840964]]></text:p>
          </table:table-cell>
        </table:table-row>
        <table:table-row>
          <table:table-cell office:value-type="string">
            <text:p><![CDATA[ZF8294F29B]]></text:p>
          </table:table-cell>
          <table:table-cell office:value-type="string">
            <text:p><![CDATA[DET. 572/2019 - DETERMINA A CONTRARRE - AFFIDAMENTO DIRETTO INCARICO PROFESSIONALE " VERIFICA, ASSISTENZA  OPERE E RELAZIONE PER INTERVENTO PUNTUALE SU TRAVE IN LEGNO SOLAIO INTERPIANO BIBLIOTECA COMUNALE" - IMPEGNO DI SPESA  - CIG ZF8294F29B]]></text:p>
          </table:table-cell>
          <table:table-cell office:value-type="string">
            <text:p><![CDATA[€ 509.60]]></text:p>
          </table:table-cell>
          <table:table-cell office:value-type="string">
            <text:p><![CDATA[€ 509.60]]></text:p>
          </table:table-cell>
          <table:table-cell office:value-type="string">
            <text:p><![CDATA[31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GIZETA - CF: 03309060162]]></text:p>
          </table:table-cell>
          <table:table-cell office:value-type="string">
            <text:p><![CDATA[STUDIO GIZETA - CF: 03309060162]]></text:p>
          </table:table-cell>
        </table:table-row>
        <table:table-row>
          <table:table-cell office:value-type="string">
            <text:p><![CDATA[Z0C2997C95]]></text:p>
          </table:table-cell>
          <table:table-cell office:value-type="string">
            <text:p><![CDATA[DET. 630/2019 - AFF. DIRETTO INCARICO PROF.LE  PROGETTO DEFINITVO/ESECUTIVO, DIREZIONE LAVORI E COORD.  SICUREZZA  RIFACIMENTO  STRUTTURE  SEDE STRADALE E PROPRIETA' PRIVATA VIA BASSI 5 E BONIFICA PORZIONE DI STRADA IMPEGNO DI SPESA . CIG. Z0C2997C95]]></text:p>
          </table:table-cell>
          <table:table-cell office:value-type="string">
            <text:p><![CDATA[€ 15375.78]]></text:p>
          </table:table-cell>
          <table:table-cell office:value-type="string">
            <text:p><![CDATA[€ 0.00]]></text:p>
          </table:table-cell>
          <table:table-cell office:value-type="string">
            <text:p><![CDATA[09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GIZETA - CF: 03309060162]]></text:p>
          </table:table-cell>
          <table:table-cell office:value-type="string">
            <text:p><![CDATA[STUDIO GIZETA - CF: 03309060162]]></text:p>
          </table:table-cell>
        </table:table-row>
        <table:table-row>
          <table:table-cell office:value-type="string">
            <text:p><![CDATA[79776916DF]]></text:p>
          </table:table-cell>
          <table:table-cell office:value-type="string">
            <text:p><![CDATA[DET. 644/2019 - SERVIZIO DI MANUTENZIONE ORDINARIA DEI DISPOSITIVI ANTINCENDIO C/O GLI EDIFICI COMUNALI ANNI 2019/2021 APPROVAZIONE REPORT, AGGIUDICAZIONE DEFINITIVA E IMPEGNO SPESA - CIG 79776916DF]]></text:p>
          </table:table-cell>
          <table:table-cell office:value-type="string">
            <text:p><![CDATA[€ 49289.60]]></text:p>
          </table:table-cell>
          <table:table-cell office:value-type="string">
            <text:p><![CDATA[€ 8136.70]]></text:p>
          </table:table-cell>
          <table:table-cell office:value-type="string">
            <text:p><![CDATA[11-09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FETY TARGET SRL - CF: 06762780960 / GRUPPO SERVIZI SICUREZZA & ANTINCENDIO SRL - CF: 10028450962 / ELETTRON SRL - CF: 02469760983 / AIR FIRE SPA - CF: 01526921000 / GIELLE DI LUIGI GALANTUCCI - CF: 00478850720]]></text:p>
          </table:table-cell>
          <table:table-cell office:value-type="string">
            <text:p><![CDATA[SAFETY TARGET SRL - CF: 06762780960]]></text:p>
          </table:table-cell>
        </table:table-row>
        <table:table-row>
          <table:table-cell office:value-type="string">
            <text:p><![CDATA[7992840C37]]></text:p>
          </table:table-cell>
          <table:table-cell office:value-type="string">
            <text:p><![CDATA[DET. 684/2019 - SERVIZIO DI CONDUZIONE - TERZO RESPONSABILE - MANUTENZIONE ORD. E STRAORDINARIA CENTRALI TERMICHE E IDRAULICO PER IL PERIODO MESE DI OTTOBRE AL 30 APRILE 2021 - APPROVAZIONE REPORT, AGG. DEFINITIVA E  IMPEGNO SPESA CIG 7992840C37]]></text:p>
          </table:table-cell>
          <table:table-cell office:value-type="string">
            <text:p><![CDATA[€ 139531.64]]></text:p>
          </table:table-cell>
          <table:table-cell office:value-type="string">
            <text:p><![CDATA[€ 37182.83]]></text:p>
          </table:table-cell>
          <table:table-cell office:value-type="string">
            <text:p><![CDATA[01-10-2019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LSA SRL - CF: 00419700133 / IDROTERMICA GENERALE SERVIZI DI MARTINELLI FERRUCCIO E MIRKO S.N.C. - CF: 13005730158 / ENERGY SISTEM SRL - CF: 12170860154]]></text:p>
          </table:table-cell>
          <table:table-cell office:value-type="string">
            <text:p><![CDATA[NELSA SRL - CF: 00419700133]]></text:p>
          </table:table-cell>
        </table:table-row>
        <table:table-row>
          <table:table-cell office:value-type="string">
            <text:p><![CDATA[Z5E29FD4C5]]></text:p>
          </table:table-cell>
          <table:table-cell office:value-type="string">
            <text:p><![CDATA[DET. 724/2019 - DETERMINA A CONTRARRE SEMPLIFICATA IMPEGNO  SPESA  AFFIDAMENTO SERVIZIO MONITORAGGIO STRUTTURALE AUTOMATICO FINALIZZATO  LAVORO DI CONSOLIDAMENTO  SOLAIO  COMANDO STAZIONE CARABINIERI VIA DANTE, 34 - CIG Z5E29FD4C5]]></text:p>
          </table:table-cell>
          <table:table-cell office:value-type="string">
            <text:p><![CDATA[€ 4888.00]]></text:p>
          </table:table-cell>
          <table:table-cell office:value-type="string">
            <text:p><![CDATA[€ 4888.00]]></text:p>
          </table:table-cell>
          <table:table-cell office:value-type="string">
            <text:p><![CDATA[16-10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Studio Associato FormA.3. - CF: 09818910961]]></text:p>
          </table:table-cell>
          <table:table-cell office:value-type="string">
            <text:p><![CDATA[Studio Associato FormA.3. - CF: 09818910961]]></text:p>
          </table:table-cell>
        </table:table-row>
        <table:table-row>
          <table:table-cell office:value-type="string">
            <text:p><![CDATA[Z641BA470D]]></text:p>
          </table:table-cell>
          <table:table-cell office:value-type="string">
            <text:p><![CDATA[DET. 952/2016 - RIFACIMENTO IMPIANTO ELETTRICO DEL PALAZZO MUNICIPALE - IMPRES DERVIT SPA - CONTRATTO 365 DEL 2009 - APPROVAZIONE SECONDA PERIZIA DI VARIANTE SUPPLETIVA ED INTEGRAZIONE INCARICO PROFESISONALE PER PRIMA E SECONDA PERIZIA]]></text:p>
          </table:table-cell>
          <table:table-cell office:value-type="string">
            <text:p><![CDATA[€ 16610.93]]></text:p>
          </table:table-cell>
          <table:table-cell office:value-type="string">
            <text:p><![CDATA[€ 0.00]]></text:p>
          </table:table-cell>
          <table:table-cell office:value-type="string">
            <text:p><![CDATA[11-11-2016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RVIT Spa - CF: 03708350651]]></text:p>
          </table:table-cell>
          <table:table-cell office:value-type="string">
            <text:p><![CDATA[DERVIT Spa - CF: 03708350651]]></text:p>
          </table:table-cell>
        </table:table-row>
        <table:table-row>
          <table:table-cell office:value-type="string">
            <text:p><![CDATA[8070003924]]></text:p>
          </table:table-cell>
          <table:table-cell office:value-type="string">
            <text:p><![CDATA[DET. 781/2019 - OPERE DI EFFICIENTAMENTO ENERGETICO PER LA SCUOLA MEDIA KENNEDY - APPROVAZIONE REPORT, AGGIUDICAZIONE DEFINITIVA E  IMPEGNO DI SPESA CIG 8070003924 CUP I22G19000270005]]></text:p>
          </table:table-cell>
          <table:table-cell office:value-type="string">
            <text:p><![CDATA[€ 128882.55]]></text:p>
          </table:table-cell>
          <table:table-cell office:value-type="string">
            <text:p><![CDATA[€ 50376.30]]></text:p>
          </table:table-cell>
          <table:table-cell office:value-type="string">
            <text:p><![CDATA[29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ROTERMICA GENERALE SERVIZI DI MARTINELLI FERRUCCIO E MIRKO S.N.C. - CF: 13005730158]]></text:p>
          </table:table-cell>
          <table:table-cell office:value-type="string">
            <text:p><![CDATA[IDROTERMICA GENERALE SERVIZI DI MARTINELLI FERRUCCIO E MIRKO S.N.C. - CF: 13005730158]]></text:p>
          </table:table-cell>
        </table:table-row>
        <table:table-row>
          <table:table-cell office:value-type="string">
            <text:p><![CDATA[ZC92A41F4]]></text:p>
          </table:table-cell>
          <table:table-cell office:value-type="string">
            <text:p><![CDATA[DET. 810/2019 - FORNITURA DI MATERIALE ELETTRICO" PER L'ESECUZIONE DI  INTERVENTI IN AMMINISTRAZIONE DIRETTA SU IMPIANTI ELETTRICI DI EDIFICI COMUNALI - PERIODO NOVEMBRE E  DICEMBRE 2019  - CIG: ZC92A41F4]]></text:p>
          </table:table-cell>
          <table:table-cell office:value-type="string">
            <text:p><![CDATA[€ 1065.57]]></text:p>
          </table:table-cell>
          <table:table-cell office:value-type="string">
            <text:p><![CDATA[€ 887.12]]></text:p>
          </table:table-cell>
          <table:table-cell office:value-type="string">
            <text:p><![CDATA[07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CCHI GIUSEPPE SPA - CF: 00689730133]]></text:p>
          </table:table-cell>
          <table:table-cell office:value-type="string">
            <text:p><![CDATA[SACCHI GIUSEPPE SPA - CF: 00689730133]]></text:p>
          </table:table-cell>
        </table:table-row>
        <table:table-row>
          <table:table-cell office:value-type="string">
            <text:p><![CDATA[ZF82A725CB]]></text:p>
          </table:table-cell>
          <table:table-cell office:value-type="string">
            <text:p><![CDATA[DET. 811/2019 - SERVIZIO DI MANUTENZIONE DELL'IMPIANTO DI PUBBLICA ILLUMINAZIONE- DETERMINA A CONTRARRE SEMPLIFICATA - CIG ZF82A725CB]]></text:p>
          </table:table-cell>
          <table:table-cell office:value-type="string">
            <text:p><![CDATA[€ 8100.67]]></text:p>
          </table:table-cell>
          <table:table-cell office:value-type="string">
            <text:p><![CDATA[€ 8100.67]]></text:p>
          </table:table-cell>
          <table:table-cell office:value-type="string">
            <text:p><![CDATA[07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VIO IMPIANTI SRL - CF: 03464240138]]></text:p>
          </table:table-cell>
          <table:table-cell office:value-type="string">
            <text:p><![CDATA[LIVIO IMPIANTI SRL - CF: 03464240138]]></text:p>
          </table:table-cell>
        </table:table-row>
        <table:table-row>
          <table:table-cell office:value-type="string">
            <text:p><![CDATA[00000000]]></text:p>
          </table:table-cell>
          <table:table-cell office:value-type="string">
            <text:p><![CDATA[DET. 264/2019 - CEM AMBIENTE S.P.A. - GESTIONE ASSOCIATA DEI SERVIZI DI IGIENE URBANA ANNO 2019 - ASSUNZIONE IMPEGNO DI SPESA â DA GENNAIO A MARZO 2019 (3 MESI)]]></text:p>
          </table:table-cell>
          <table:table-cell office:value-type="string">
            <text:p><![CDATA[€ 589081.66]]></text:p>
          </table:table-cell>
          <table:table-cell office:value-type="string">
            <text:p><![CDATA[€ 586808.95]]></text:p>
          </table:table-cell>
          <table:table-cell office:value-type="string">
            <text:p><![CDATA[01-01-2019]]></text:p>
          </table:table-cell>
          <table:table-cell office:value-type="string">
            <text:p><![CDATA[31-03-2019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CEM AMBIENTE SPA - CF: 03017130968]]></text:p>
          </table:table-cell>
          <table:table-cell office:value-type="string">
            <text:p><![CDATA[CEM AMBIENTE SPA - CF: 03017130968]]></text:p>
          </table:table-cell>
        </table:table-row>
        <table:table-row>
          <table:table-cell office:value-type="string">
            <text:p><![CDATA[00000000]]></text:p>
          </table:table-cell>
          <table:table-cell office:value-type="string">
            <text:p><![CDATA[DET. 338/2019 - IMPEGNO DI SPESA QUOTE DI COMPETENZA DI C.E.M. AMBIENTE S.P.A. PER SERVIZI DI DISINFESTAZIONE E DERATTIZZAZIONE - ANNO 2019 - integrazione det. 744/2019 di â¬ 1.500,00]]></text:p>
          </table:table-cell>
          <table:table-cell office:value-type="string">
            <text:p><![CDATA[€ 21581.97]]></text:p>
          </table:table-cell>
          <table:table-cell office:value-type="string">
            <text:p><![CDATA[€ 20756.00]]></text:p>
          </table:table-cell>
          <table:table-cell office:value-type="string">
            <text:p><![CDATA[17-05-2019]]></text:p>
          </table:table-cell>
          <table:table-cell office:value-type="string">
            <text:p><![CDATA[31-12-2019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CEM AMBIENTE SPA - CF: 03017130968]]></text:p>
          </table:table-cell>
          <table:table-cell office:value-type="string">
            <text:p><![CDATA[CEM AMBIENTE SPA - CF: 03017130968]]></text:p>
          </table:table-cell>
        </table:table-row>
        <table:table-row>
          <table:table-cell office:value-type="string">
            <text:p><![CDATA[00000000]]></text:p>
          </table:table-cell>
          <table:table-cell office:value-type="string">
            <text:p><![CDATA[DET. 396/2019 - SERVIZIO DI GESTIONE DEL CANILE INTERCOMUNALE DI MONZA ANNO 2019 â IMPEGNO DI SPESA QUOTA DI COMPETENZA COMUNE DI BRUGHERIO]]></text:p>
          </table:table-cell>
          <table:table-cell office:value-type="string">
            <text:p><![CDATA[€ 17433.27]]></text:p>
          </table:table-cell>
          <table:table-cell office:value-type="string">
            <text:p><![CDATA[€ 17433.27]]></text:p>
          </table:table-cell>
          <table:table-cell office:value-type="string">
            <text:p><![CDATA[05-06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ENTE NAZIONALE PROTEZIONE ANIMALI - CF: 80116050586]]></text:p>
          </table:table-cell>
          <table:table-cell office:value-type="string">
            <text:p><![CDATA[ENTE NAZIONALE PROTEZIONE ANIMALI - CF: 80116050586]]></text:p>
          </table:table-cell>
        </table:table-row>
        <table:table-row>
          <table:table-cell office:value-type="string">
            <text:p><![CDATA[00000000]]></text:p>
          </table:table-cell>
          <table:table-cell office:value-type="string">
            <text:p><![CDATA[DET. 554/2019 - CEM AMBIENTE S.P.A. - SERVIZI IGIENE URBANA ANNO 2019 - ASSUNZIONE IMPEGNO DI SPESA - DA APRILE A DICEMBRE 2019 (9 MESI) E ANNI 2020, 2021, 2022, 2023, 2024, 2025 E 2026 (11 MESI)]]></text:p>
          </table:table-cell>
          <table:table-cell office:value-type="string">
            <text:p><![CDATA[€ 18089145.55]]></text:p>
          </table:table-cell>
          <table:table-cell office:value-type="string">
            <text:p><![CDATA[€ 2158854.25]]></text:p>
          </table:table-cell>
          <table:table-cell office:value-type="string">
            <text:p><![CDATA[01-04-2019]]></text:p>
          </table:table-cell>
          <table:table-cell office:value-type="string">
            <text:p><![CDATA[30-11-2026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CEM AMBIENTE SPA - CF: 03017130968]]></text:p>
          </table:table-cell>
          <table:table-cell office:value-type="string">
            <text:p><![CDATA[CEM AMBIENTE SPA - CF: 03017130968]]></text:p>
          </table:table-cell>
        </table:table-row>
        <table:table-row>
          <table:table-cell office:value-type="string">
            <text:p><![CDATA[Z6A2A4D29D]]></text:p>
          </table:table-cell>
          <table:table-cell office:value-type="string">
            <text:p><![CDATA[DET. 825/2019 - ACCERTAMENTI DIAGNOSTICI DIPENDENTI COMUNALI ANNO 2019 - AFFIDAMENTO AL CONSORZIO PER LO SVILUPPO DELLA MEDICINA OCCUPAZIONALE AMBIENTALE - IMPEGNO DI SPESA - CIG.: Z6A2A4D29D]]></text:p>
          </table:table-cell>
          <table:table-cell office:value-type="string">
            <text:p><![CDATA[€ 5000.00]]></text:p>
          </table:table-cell>
          <table:table-cell office:value-type="string">
            <text:p><![CDATA[€ 0.00]]></text:p>
          </table:table-cell>
          <table:table-cell office:value-type="string">
            <text:p><![CDATA[14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PER LO SVILUPPO DELLA MEDICINA OCCUPAZIONALE E AMBIENTALE - CF: 03052280967]]></text:p>
          </table:table-cell>
          <table:table-cell office:value-type="string">
            <text:p><![CDATA[CONSORZIO PER LO SVILUPPO DELLA MEDICINA OCCUPAZIONALE E AMBIENTALE - CF: 03052280967]]></text:p>
          </table:table-cell>
        </table:table-row>
        <table:table-row>
          <table:table-cell office:value-type="string">
            <text:p><![CDATA[ZE92AB1B7A]]></text:p>
          </table:table-cell>
          <table:table-cell office:value-type="string">
            <text:p><![CDATA[DET. 851/2019 - LAVORI DI "RIQUALIFICAZIONE EDILE ED IMPIANTISTICA APPARTAMENTO COMUNALE VIA N. SAURO"- DETERMINA A CONTRARRE SEMPLIFICATA - CIG ZE92AB1B7A]]></text:p>
          </table:table-cell>
          <table:table-cell office:value-type="string">
            <text:p><![CDATA[€ 26000.00]]></text:p>
          </table:table-cell>
          <table:table-cell office:value-type="string">
            <text:p><![CDATA[€ 26000.00]]></text:p>
          </table:table-cell>
          <table:table-cell office:value-type="string">
            <text:p><![CDATA[21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BM SRL - CF: 03273150981]]></text:p>
          </table:table-cell>
          <table:table-cell office:value-type="string">
            <text:p><![CDATA[BBM SRL - CF: 03273150981]]></text:p>
          </table:table-cell>
        </table:table-row>
        <table:table-row>
          <table:table-cell office:value-type="string">
            <text:p><![CDATA[7903221848]]></text:p>
          </table:table-cell>
          <table:table-cell office:value-type="string">
            <text:p><![CDATA[DET.  957/2019 - MANUTENZIONE STRAORDINARIA SCUOLA MEDIA LEONARDO DA VINCI -  APPROVAZIONE PREVENTIVO PER NUOVO ALLACCIO E ATTIVAZIONE CONTATORE ELETTRICO - RIDETERMINAZIONE QUADRO ECONOMICO - interessi moratori Valsabbina - det. 391/20 â¬ 74,60]]></text:p>
          </table:table-cell>
          <table:table-cell office:value-type="string">
            <text:p><![CDATA[€ 10785.10]]></text:p>
          </table:table-cell>
          <table:table-cell office:value-type="string">
            <text:p><![CDATA[€ 10710.50]]></text:p>
          </table:table-cell>
          <table:table-cell office:value-type="string">
            <text:p><![CDATA[10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l energia spa - CF: 06655971007]]></text:p>
          </table:table-cell>
          <table:table-cell office:value-type="string">
            <text:p><![CDATA[enel energia spa - CF: 06655971007]]></text:p>
          </table:table-cell>
        </table:table-row>
        <table:table-row>
          <table:table-cell office:value-type="string">
            <text:p><![CDATA[00000000]]></text:p>
          </table:table-cell>
          <table:table-cell office:value-type="string">
            <text:p><![CDATA[DET. 1099/2019 - OTTENIMENTO CERTIFICATO PREVENZIONE INCENDI  - SCUOLA SCIVIERO - COMANDO VIGILI DEL FUOCO MILANO]]></text:p>
          </table:table-cell>
          <table:table-cell office:value-type="string">
            <text:p><![CDATA[€ 864.00]]></text:p>
          </table:table-cell>
          <table:table-cell office:value-type="string">
            <text:p><![CDATA[€ 864.00]]></text:p>
          </table:table-cell>
          <table:table-cell office:value-type="string">
            <text:p><![CDATA[24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ando Provinciale Vigili del Fuoco - CF: 80107630156]]></text:p>
          </table:table-cell>
          <table:table-cell office:value-type="string">
            <text:p><![CDATA[Comando Provinciale Vigili del Fuoco - CF: 80107630156]]></text:p>
          </table:table-cell>
        </table:table-row>
        <table:table-row>
          <table:table-cell office:value-type="string">
            <text:p><![CDATA[Z042B082F7]]></text:p>
          </table:table-cell>
          <table:table-cell office:value-type="string">
            <text:p><![CDATA[DET. 1073/2019 - AFFIDAMENTO DIRETTO SERVIZIO DI NOLEGGIO BAGNI CHIMICI AREE VERDI - IMPEGNO SPESA - CIG: Z042B082F7]]></text:p>
          </table:table-cell>
          <table:table-cell office:value-type="string">
            <text:p><![CDATA[€ 3176.00]]></text:p>
          </table:table-cell>
          <table:table-cell office:value-type="string">
            <text:p><![CDATA[€ 0.00]]></text:p>
          </table:table-cell>
          <table:table-cell office:value-type="string">
            <text:p><![CDATA[23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SSCUP SRL - CF: 03424740136]]></text:p>
          </table:table-cell>
          <table:table-cell office:value-type="string">
            <text:p><![CDATA[MISSCUP SRL - CF: 03424740136]]></text:p>
          </table:table-cell>
        </table:table-row>
        <table:table-row>
          <table:table-cell office:value-type="string">
            <text:p><![CDATA[Z472B18929]]></text:p>
          </table:table-cell>
          <table:table-cell office:value-type="string">
            <text:p><![CDATA[DET. 1075/2019 - CIG AZ472B18929 - AFFIDAMENTO INCARICO PER L'ESECUZIONE DELLE INDAGINI GEOGNOSTICHE  E REDAZIONE RELAZIONE GEOLOGICA, SISMICA E GEOTECNICA INTERPRETATIVA A SUPPORTO INTERVENTI CONSOLIDAMENTO RIPRISTINO  TRATTO CICLABILE CA SECCA]]></text:p>
          </table:table-cell>
          <table:table-cell office:value-type="string">
            <text:p><![CDATA[€ 4998.00]]></text:p>
          </table:table-cell>
          <table:table-cell office:value-type="string">
            <text:p><![CDATA[€ 0.00]]></text:p>
          </table:table-cell>
          <table:table-cell office:value-type="string">
            <text:p><![CDATA[2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ASSOCIATO CASTALIA - CF: 03362470167]]></text:p>
          </table:table-cell>
          <table:table-cell office:value-type="string">
            <text:p><![CDATA[STUDIO ASSOCIATO CASTALIA - CF: 03362470167]]></text:p>
          </table:table-cell>
        </table:table-row>
        <table:table-row>
          <table:table-cell office:value-type="string">
            <text:p><![CDATA[00000000]]></text:p>
          </table:table-cell>
          <table:table-cell office:value-type="string">
            <text:p><![CDATA[DET. 1081/2019 - MANUTENZIONE STRAORDINARIA - APPROVAZIONE PREVENTIVO   BRIANZACQUE SRL PER SPOSTAMENTO TUBAZIONE ACQUEDOTTO  IN VIA F.LLI KENNEDY]]></text:p>
          </table:table-cell>
          <table:table-cell office:value-type="string">
            <text:p><![CDATA[€ 14373.32]]></text:p>
          </table:table-cell>
          <table:table-cell office:value-type="string">
            <text:p><![CDATA[€ 0.00]]></text:p>
          </table:table-cell>
          <table:table-cell office:value-type="string">
            <text:p><![CDATA[23-12-2019]]></text:p>
          </table:table-cell>
          <table:table-cell office:value-type="string">
            <text:p><![CDATA[31-12-2019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Brianzacque srl - CF: 03988240960]]></text:p>
          </table:table-cell>
          <table:table-cell office:value-type="string">
            <text:p><![CDATA[Brianzacque srl - CF: 03988240960]]></text:p>
          </table:table-cell>
        </table:table-row>
        <table:table-row>
          <table:table-cell office:value-type="string">
            <text:p><![CDATA[00000000]]></text:p>
          </table:table-cell>
          <table:table-cell office:value-type="string">
            <text:p><![CDATA[DET. 1100/2019 - FORMA AGGREGATA  PROCEDURA DI GARA E ATTIVITÃ' CONNESSE TRA  DIVERSI COMUNI PER AFFIDAMENTO DEL SERVIZIO DI  ILLUMINAZIONE PUBBLICA NEI RISPETTIVI TERRITORI DELEGA DI FUNZIONI  IMPEGNO SPESA CAPOFILA DESIO]]></text:p>
          </table:table-cell>
          <table:table-cell office:value-type="string">
            <text:p><![CDATA[€ 37802.55]]></text:p>
          </table:table-cell>
          <table:table-cell office:value-type="string">
            <text:p><![CDATA[€ 0.00]]></text:p>
          </table:table-cell>
          <table:table-cell office:value-type="string">
            <text:p><![CDATA[24-12-2019]]></text:p>
          </table:table-cell>
          <table:table-cell office:value-type="string">
            <text:p><![CDATA[31-01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OMUNE DI DESIO - CF: 00834770158]]></text:p>
          </table:table-cell>
          <table:table-cell office:value-type="string">
            <text:p><![CDATA[COMUNE DI DESIO - CF: 00834770158]]></text:p>
          </table:table-cell>
        </table:table-row>
        <table:table-row>
          <table:table-cell office:value-type="string">
            <text:p><![CDATA[80555290D4]]></text:p>
          </table:table-cell>
          <table:table-cell office:value-type="string">
            <text:p><![CDATA[DET. 1102/2019 - CIG 80555290D4 - SERVIZIO DI GESTIONE E MANUTENZIONE IMPIANTI DI ILLUMINAZIONE ANNI 2019/2021 - IMPRESA COLMAN LUCA SRL - IMPEGNO DI SPESA E  SLITTAMENTO TEMPORALE AL 1Â° GEN - vedi det rettifica det. 9/2020]]></text:p>
          </table:table-cell>
          <table:table-cell office:value-type="string">
            <text:p><![CDATA[€ 146342.42]]></text:p>
          </table:table-cell>
          <table:table-cell office:value-type="string">
            <text:p><![CDATA[€ 45095.61]]></text:p>
          </table:table-cell>
          <table:table-cell office:value-type="string">
            <text:p><![CDATA[01-01-2020]]></text:p>
          </table:table-cell>
          <table:table-cell office:value-type="string">
            <text:p><![CDATA[31-03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IMPRESA IM3 SRL - CF: 05444770969 / IMPRESA VARESE RISORSE SPA - CF: 01734970120 ) COLMAN LUCA SRL - CF: 03447300165 / LIVIO IMPIANTI SRL - CF: 03464240138]]></text:p>
          </table:table-cell>
          <table:table-cell office:value-type="string">
            <text:p><![CDATA[COLMAN LUCA SRL - CF: 03447300165]]></text:p>
          </table:table-cell>
        </table:table-row>
        <table:table-row>
          <table:table-cell office:value-type="string">
            <text:p><![CDATA[Z992B4FF03]]></text:p>
          </table:table-cell>
          <table:table-cell office:value-type="string">
            <text:p><![CDATA[DET. 1103/2019 - INTERVENTO DI RIPRISTINO E SOSTITUZIONE DELL'ILLUMINAZIONE PERIMETRALE DELLA FONTANA DI PIAZZA ROMA"- DETERMINA A CONTRARRE SEMPLIFICATA - AFFIDAMENTO DIRETTO  - IMPEGNO DI SPESA CIG Z992B4FF0E]]></text:p>
          </table:table-cell>
          <table:table-cell office:value-type="string">
            <text:p><![CDATA[€ 9700.00]]></text:p>
          </table:table-cell>
          <table:table-cell office:value-type="string">
            <text:p><![CDATA[€ 9700.00]]></text:p>
          </table:table-cell>
          <table:table-cell office:value-type="string">
            <text:p><![CDATA[24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Bergamelli srl - CF: 03692650165]]></text:p>
          </table:table-cell>
          <table:table-cell office:value-type="string">
            <text:p><![CDATA[Impresa Bergamelli srl - CF: 03692650165]]></text:p>
          </table:table-cell>
        </table:table-row>
        <table:table-row>
          <table:table-cell office:value-type="string">
            <text:p><![CDATA[00000000]]></text:p>
          </table:table-cell>
          <table:table-cell office:value-type="string">
            <text:p><![CDATA[DET. 1074/2019 - QUOTA DI PARTECIPAZIONE ALLA CONVENZIONE P.L.I.S. "EST DELLE CAVE ANNO 2020- 1Â° SEMESTRE-IMPEGNO DI SPESA.]]></text:p>
          </table:table-cell>
          <table:table-cell office:value-type="string">
            <text:p><![CDATA[€ 4154.71]]></text:p>
          </table:table-cell>
          <table:table-cell office:value-type="string">
            <text:p><![CDATA[€ 4154.71]]></text:p>
          </table:table-cell>
          <table:table-cell office:value-type="string">
            <text:p><![CDATA[23-12-2019]]></text:p>
          </table:table-cell>
          <table:table-cell office:value-type="string">
            <text:p><![CDATA[30-06-2020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COMUNE DI CERNUSCO SUL NAVIGLIO - CF: 01217430154]]></text:p>
          </table:table-cell>
          <table:table-cell office:value-type="string">
            <text:p><![CDATA[COMUNE DI CERNUSCO SUL NAVIGLIO - CF: 01217430154]]></text:p>
          </table:table-cell>
        </table:table-row>
        <table:table-row>
          <table:table-cell office:value-type="string">
            <text:p><![CDATA[Z212B56FD2]]></text:p>
          </table:table-cell>
          <table:table-cell office:value-type="string">
            <text:p><![CDATA[DET. 11/2020 - DETERMINA A CONTRARRE SEMPLIFICATA CON IMPEGNO SPESA E AFFIDAMENTO  SERVIZIO DI PRONTA REPERIBILITA' ED EFFETTUAZIONE INTERVENTI URGENTI  AREE VERDI PUBBLICHE E CENTRO SPORTIVO COMUNALE - CIG Z212B56FD2]]></text:p>
          </table:table-cell>
          <table:table-cell office:value-type="string">
            <text:p><![CDATA[€ 499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RITORIO STRADE E AMBIENTE (T.S.A.) - CF: 01613261005]]></text:p>
          </table:table-cell>
          <table:table-cell office:value-type="string">
            <text:p><![CDATA[TERRITORIO STRADE E AMBIENTE (T.S.A.) - CF: 0161326100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ET. 40/2020 - C.E.M. AMBIENTE S.P.A.- SMALTIMENTO RIFIUTI ANNO 2020 - ASSUNZIONE IMPEGNO SPESA - 1^ RATA (35 % COSTO TOTALE) E 2^ RATA (40 % COSTO TOTALE)]]></text:p>
          </table:table-cell>
          <table:table-cell office:value-type="string">
            <text:p><![CDATA[€ 747184.71]]></text:p>
          </table:table-cell>
          <table:table-cell office:value-type="string">
            <text:p><![CDATA[€ 348686.86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CEM AMBIENTE SPA - CF: 03017130968]]></text:p>
          </table:table-cell>
          <table:table-cell office:value-type="string">
            <text:p><![CDATA[CEM AMBIENTE SPA - CF: 03017130968]]></text:p>
          </table:table-cell>
        </table:table-row>
        <table:table-row>
          <table:table-cell office:value-type="string">
            <text:p><![CDATA[ZD22BA2F44]]></text:p>
          </table:table-cell>
          <table:table-cell office:value-type="string">
            <text:p><![CDATA[DET. 41/2020 - CONSEGNA CALENDARI "RIFIUTI" ANNO 2020 CON INFORMAZIONI RACCOLTA DIFFERENZIATA RIFIUTI E GIORNI DI RACCOLTA - CIG ZD22BA2F44]]></text:p>
          </table:table-cell>
          <table:table-cell office:value-type="string">
            <text:p><![CDATA[€ 1850.00]]></text:p>
          </table:table-cell>
          <table:table-cell office:value-type="string">
            <text:p><![CDATA[€ 185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SOCIALE "SENZA FRONTIERE" - CF: 04139390969]]></text:p>
          </table:table-cell>
          <table:table-cell office:value-type="string">
            <text:p><![CDATA[COOPERATIVA SOCIALE "SENZA FRONTIERE" - CF: 0413939096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ET. 44/2020 - SERVIZIO DI GESTIONE DEL CANILE INTERCOMUNALE DI MONZA ANNO 2020 - IMPEGNO DI SPESA QUOTA DI COMPETENZA COMUNE DI BRUGHERIO]]></text:p>
          </table:table-cell>
          <table:table-cell office:value-type="string">
            <text:p><![CDATA[€ 17743.18]]></text:p>
          </table:table-cell>
          <table:table-cell office:value-type="string">
            <text:p><![CDATA[€ 5914.39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ENTE NAZIONALE PROTEZIONE ANIMALI - CF: 80116050586]]></text:p>
          </table:table-cell>
          <table:table-cell office:value-type="string">
            <text:p><![CDATA[ENTE NAZIONALE PROTEZIONE ANIMALI - CF: 80116050586]]></text:p>
          </table:table-cell>
        </table:table-row>
        <table:table-row>
          <table:table-cell office:value-type="string">
            <text:p><![CDATA[Z572BD6129]]></text:p>
          </table:table-cell>
          <table:table-cell office:value-type="string">
            <text:p><![CDATA[DET. 80/2020 - FORNITURA  DI   MATERIALE ELETTRICO PER L'ESECUZIONE DI INTERVENTI IN AMMINISTRAZIONE DIRETTA SU IMPIANTI ELETTRICI EDIFICI COMUNALI - CIG Z572BD6129 - REVOCA AFFIDAMENTO DET. 256/20]]></text:p>
          </table:table-cell>
          <table:table-cell office:value-type="string">
            <text:p><![CDATA[€ 200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RCELLA ELETTROFORNITURE - CF: 00220560163]]></text:p>
          </table:table-cell>
          <table:table-cell office:value-type="string">
            <text:p><![CDATA[BARCELLA ELETTROFORNITURE - CF: 00220560163]]></text:p>
          </table:table-cell>
        </table:table-row>
        <table:table-row>
          <table:table-cell office:value-type="string">
            <text:p><![CDATA[7972BCF2F3]]></text:p>
          </table:table-cell>
          <table:table-cell office:value-type="string">
            <text:p><![CDATA[DET.120/2020 - SERVIZIO DI APPRONTAMENTO SEGGI E MONTAGGIO/SMONTAGGIO TABELLONI PROPAGANDA REFERENDARIA  - CIG 7972BCF2F3]]></text:p>
          </table:table-cell>
          <table:table-cell office:value-type="string">
            <text:p><![CDATA[€ 5820.00]]></text:p>
          </table:table-cell>
          <table:table-cell office:value-type="string">
            <text:p><![CDATA[€ 1447.72]]></text:p>
          </table:table-cell>
          <table:table-cell office:value-type="string">
            <text:p><![CDATA[20-01-2020]]></text:p>
          </table:table-cell>
          <table:table-cell office:value-type="string">
            <text:p><![CDATA[31-03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CVN TRANSLOG SOCIETA COOPERATIVA - CF: 03174190151]]></text:p>
          </table:table-cell>
          <table:table-cell office:value-type="string">
            <text:p><![CDATA[CVN TRANSLOG SOCIETA COOPERATIVA - CF: 03174190151]]></text:p>
          </table:table-cell>
        </table:table-row>
        <table:table-row>
          <table:table-cell office:value-type="string">
            <text:p><![CDATA[ZBD2C131BF]]></text:p>
          </table:table-cell>
          <table:table-cell office:value-type="string">
            <text:p><![CDATA[DET.135/2020 - SERVIZIO DI RESPONSABILE DI PROTEZIONE E PREVENZIONE (RSPP) DI CUI AL D.LGS. 81/2008]]></text:p>
          </table:table-cell>
          <table:table-cell office:value-type="string">
            <text:p><![CDATA[€ 4804.80]]></text:p>
          </table:table-cell>
          <table:table-cell office:value-type="string">
            <text:p><![CDATA[€ 1310.40]]></text:p>
          </table:table-cell>
          <table:table-cell office:value-type="string">
            <text:p><![CDATA[01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DO GERMANI - CF: 02523020960]]></text:p>
          </table:table-cell>
          <table:table-cell office:value-type="string">
            <text:p><![CDATA[ALDO GERMANI - CF: 02523020960]]></text:p>
          </table:table-cell>
        </table:table-row>
        <table:table-row>
          <table:table-cell office:value-type="string">
            <text:p><![CDATA[Z322C4BA83]]></text:p>
          </table:table-cell>
          <table:table-cell office:value-type="string">
            <text:p><![CDATA[DET.144/2020 - FORNITURA DI SOLUZIONE DISINFETTANTE PER L'IGIENE DELLE MANI AI SENSI DEL D.P.C.M. 1 MARZO 2020]]></text:p>
          </table:table-cell>
          <table:table-cell office:value-type="string">
            <text:p><![CDATA[€ 290.00]]></text:p>
          </table:table-cell>
          <table:table-cell office:value-type="string">
            <text:p><![CDATA[€ 290.00]]></text:p>
          </table:table-cell>
          <table:table-cell office:value-type="string">
            <text:p><![CDATA[01-03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EM SRL - CF: 08758000965]]></text:p>
          </table:table-cell>
          <table:table-cell office:value-type="string">
            <text:p><![CDATA[CHEM SRL - CF: 08758000965]]></text:p>
          </table:table-cell>
        </table:table-row>
        <table:table-row>
          <table:table-cell office:value-type="string">
            <text:p><![CDATA[ZF32C2B0F5]]></text:p>
          </table:table-cell>
          <table:table-cell office:value-type="string">
            <text:p><![CDATA[DET.145/2020 - SERVIZIO DI SORVEGLIANZA SANITARIA PER LO SVOLGIMENTO DELL'ATTIVITA' DI MEDICO COMPETENTE DI CUI AL D.LGS. 81/2008 ANNO 2020]]></text:p>
          </table:table-cell>
          <table:table-cell office:value-type="string">
            <text:p><![CDATA[€ 3210.00]]></text:p>
          </table:table-cell>
          <table:table-cell office:value-type="string">
            <text:p><![CDATA[€ 0.00]]></text:p>
          </table:table-cell>
          <table:table-cell office:value-type="string">
            <text:p><![CDATA[20-02-2020]]></text:p>
          </table:table-cell>
          <table:table-cell office:value-type="string">
            <text:p><![CDATA[31-12-2020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CONSORZIO PER LO SVILUPPO DELLA MEDICINA OCCUPAZIONALE E AMBIENTALE - CF: 03052280967]]></text:p>
          </table:table-cell>
          <table:table-cell office:value-type="string">
            <text:p><![CDATA[CONSORZIO PER LO SVILUPPO DELLA MEDICINA OCCUPAZIONALE E AMBIENTALE - CF: 03052280967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ET. 161/2020 - CEM AMBIENTE SPA - GESTIONE ASSOCIATA DEI SERVIZI DI IGIENE URBANA ANNO 2020]]></text:p>
          </table:table-cell>
          <table:table-cell office:value-type="string">
            <text:p><![CDATA[€ 11363.64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CEM AMBIENTE SPA - CF: 03017130968]]></text:p>
          </table:table-cell>
          <table:table-cell office:value-type="string">
            <text:p><![CDATA[CEM AMBIENTE SPA - CF: 0301713096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ET. 168/2020 - CEM AMBIENTE SPA - SERVIZI DI DISINFESTAZIONE E DERATTIZZAZIONE - ANNO 20 -  GENNAIO-MAGGIO 2020 - INT. DET. 340/2020 DI â¬ 10.245,90]]></text:p>
          </table:table-cell>
          <table:table-cell office:value-type="string">
            <text:p><![CDATA[€ 20491.8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05-2020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CEM AMBIENTE SPA - CF: 03017130968]]></text:p>
          </table:table-cell>
          <table:table-cell office:value-type="string">
            <text:p><![CDATA[CEM AMBIENTE SPA - CF: 03017130968]]></text:p>
          </table:table-cell>
        </table:table-row>
        <table:table-row>
          <table:table-cell office:value-type="string">
            <text:p><![CDATA[Z2A2B0A6B3]]></text:p>
          </table:table-cell>
          <table:table-cell office:value-type="string">
            <text:p><![CDATA[DET.167/2020 - SERVIZIO DI MANUTENZIONE ORDINARIA ASCENSORI E MONTACARICHI PRESSO EDIFICI COMUNALI-CIG Z2AB0A6B3]]></text:p>
          </table:table-cell>
          <table:table-cell office:value-type="string">
            <text:p><![CDATA[€ 29770.42]]></text:p>
          </table:table-cell>
          <table:table-cell office:value-type="string">
            <text:p><![CDATA[€ 0.00]]></text:p>
          </table:table-cell>
          <table:table-cell office:value-type="string">
            <text:p><![CDATA[13-03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RCOM LIFT SERVICE SRL - CF: 08449520967 / DUELLE SRL LOMBARDIA LIFT - CF: 02311610964]]></text:p>
          </table:table-cell>
          <table:table-cell office:value-type="string">
            <text:p><![CDATA[SERCOM LIFT SERVICE SRL - CF: 08449520967]]></text:p>
          </table:table-cell>
        </table:table-row>
        <table:table-row>
          <table:table-cell office:value-type="string">
            <text:p><![CDATA[Z742B918F8]]></text:p>
          </table:table-cell>
          <table:table-cell office:value-type="string">
            <text:p><![CDATA[DET. 170/2020 - FORNITURA MATERIALE EDILE ED AFFINI ANNI 2020-2021-2022- APPROVAZIONE REPORT, AGGIUDICAZIONE DEFINITIVA E  IMPEGNO DI SPESA CIG Z742B918F8]]></text:p>
          </table:table-cell>
          <table:table-cell office:value-type="string">
            <text:p><![CDATA[€ 34629.00]]></text:p>
          </table:table-cell>
          <table:table-cell office:value-type="string">
            <text:p><![CDATA[€ 0.00]]></text:p>
          </table:table-cell>
          <table:table-cell office:value-type="string">
            <text:p><![CDATA[13-03-2020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MELZI SRL - CF: 07330170155]]></text:p>
          </table:table-cell>
          <table:table-cell office:value-type="string">
            <text:p><![CDATA[EDILMELZI SRL - CF: 07330170155]]></text:p>
          </table:table-cell>
        </table:table-row>
        <table:table-row>
          <table:table-cell office:value-type="string">
            <text:p><![CDATA[Z2ABE162F]]></text:p>
          </table:table-cell>
          <table:table-cell office:value-type="string">
            <text:p><![CDATA[DET.177/2020 - ATTIVAZIONE SERVIZIO E AGGIORNAMENTO PROGRAMMA AMICUS PRIMUS C - ASSISTENZA E MANUTENZIONE SOFTWARE - CIG Z2ABE162F]]></text:p>
          </table:table-cell>
          <table:table-cell office:value-type="string">
            <text:p><![CDATA[€ 118.00]]></text:p>
          </table:table-cell>
          <table:table-cell office:value-type="string">
            <text:p><![CDATA[€ 59.00]]></text:p>
          </table:table-cell>
          <table:table-cell office:value-type="string">
            <text:p><![CDATA[25-03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CA SOFTWARE SPA - CF: 01883740647]]></text:p>
          </table:table-cell>
          <table:table-cell office:value-type="string">
            <text:p><![CDATA[ACCA SOFTWARE SPA - CF: 01883740647]]></text:p>
          </table:table-cell>
        </table:table-row>
        <table:table-row>
          <table:table-cell office:value-type="string">
            <text:p><![CDATA[Z152C9CF9F]]></text:p>
          </table:table-cell>
          <table:table-cell office:value-type="string">
            <text:p><![CDATA[DET. 204/2020 - INC. LEGALE PROC. CAUTELARE EX ART. 700 C.P.C. PROPOSTO DA SELI MAN. GNERALI SRL, AVANTI TRIBUNALE MONZA RG 2005/20 COSTITUZIONE CONGIUNTA AVV. COMUNALE IN MERITO CONTRATTO D'APPALTO LAVORI MEDIA DA VINCI REP 3818 - AFF. DIRETTO]]></text:p>
          </table:table-cell>
          <table:table-cell office:value-type="string">
            <text:p><![CDATA[€ 5980.00]]></text:p>
          </table:table-cell>
          <table:table-cell office:value-type="string">
            <text:p><![CDATA[€ 2990.00]]></text:p>
          </table:table-cell>
          <table:table-cell office:value-type="string">
            <text:p><![CDATA[08-04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LEGALE BARBINI, CLEVA, PARRAVICINI - CF: 10817390155]]></text:p>
          </table:table-cell>
          <table:table-cell office:value-type="string">
            <text:p><![CDATA[STUDIO LEGALE BARBINI, CLEVA, PARRAVICINI - CF: 1081739015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ET 224/2020 - CONDOMINIO DI VIA BASSI, 5 BRUGHERIO - ACCORDO BONARIO A SEGUITO DI SENTENZA N. 2532/2018 - IMPEGNO SPESA PER ONERI DA CONTENZIOSO]]></text:p>
          </table:table-cell>
          <table:table-cell office:value-type="string">
            <text:p><![CDATA[€ 2468.53]]></text:p>
          </table:table-cell>
          <table:table-cell office:value-type="string">
            <text:p><![CDATA[€ 2468.53]]></text:p>
          </table:table-cell>
          <table:table-cell office:value-type="string">
            <text:p><![CDATA[21-04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DOMINIO BASSI,5 - CF: 94594830153]]></text:p>
          </table:table-cell>
          <table:table-cell office:value-type="string">
            <text:p><![CDATA[CONDOMINIO BASSI,5 - CF: 94594830153]]></text:p>
          </table:table-cell>
        </table:table-row>
        <table:table-row>
          <table:table-cell office:value-type="string">
            <text:p><![CDATA[8129798989]]></text:p>
          </table:table-cell>
          <table:table-cell office:value-type="string">
            <text:p><![CDATA[DET 237/2020 - SERVIZIO DI GESTIONE INTEGRATA DELLE AREE VERDI PUBBLICHE COMUNALI E DEL CENTRO SPORTIVO DI VIA S. G. BOSCO ANNI 2020 - 2021" CIG: 8129798989 - AGGIUDICAZIONE DEFINITIVA TRAMITE PROCEDURA APERTA A FAVORE DEL CONSORZIO STABILE A.L.P.I.]]></text:p>
          </table:table-cell>
          <table:table-cell office:value-type="string">
            <text:p><![CDATA[€ 684120.00]]></text:p>
          </table:table-cell>
          <table:table-cell office:value-type="string">
            <text:p><![CDATA[€ 0.00]]></text:p>
          </table:table-cell>
          <table:table-cell office:value-type="string">
            <text:p><![CDATA[01-05-2020]]></text:p>
          </table:table-cell>
          <table:table-cell office:value-type="string">
            <text:p><![CDATA[30-04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MINETTI GIUSEPPE AZIENDA AGRICOLA - CF: 00715410130 / VIME SRL - CF: 07935200969 ) CONSORZIO A.LP.I SCARL - CF: 08187140960 / MALACRIDA AMBIENTE VIABILITA' COSTRUZIONI SRL - CF: 07377130963 / BARONCHELLI COSTRUZIONI GENERALI - CF: 07359070963 / TERRITORIO STRADE E AMBIENTE (T.S.A.) - CF: 01613261005 / CS&L Consorzio Sociale - CF: 02239200963]]></text:p>
          </table:table-cell>
          <table:table-cell office:value-type="string">
            <text:p><![CDATA[CONSORZIO A.LP.I SCARL - CF: 08187140960]]></text:p>
          </table:table-cell>
        </table:table-row>
        <table:table-row>
          <table:table-cell office:value-type="string">
            <text:p><![CDATA[ZC12CAE464]]></text:p>
          </table:table-cell>
          <table:table-cell office:value-type="string">
            <text:p><![CDATA[DET 249/2020 - IMPEGNO DI SPESA DI â¬ 1.634,80= A FAVORE DELLA DITTA ONE TEAM S.R.L. PER L'"ATTIVAZIONE DEL SERVIZIO E MIGRAZIONE AL PIANO DI NOLEGGIO/AGGIORNAENTO PROGRAMMA AUTODESK AEC COL 2020 - ASSISTENZA E RINNOVO PIANO NOLEGGIO SOFTWARE]]></text:p>
          </table:table-cell>
          <table:table-cell office:value-type="string">
            <text:p><![CDATA[€ 1340.00]]></text:p>
          </table:table-cell>
          <table:table-cell office:value-type="string">
            <text:p><![CDATA[€ 0.00]]></text:p>
          </table:table-cell>
          <table:table-cell office:value-type="string">
            <text:p><![CDATA[04-05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NE TEAM Srl - CF: 12272790150]]></text:p>
          </table:table-cell>
          <table:table-cell office:value-type="string">
            <text:p><![CDATA[ONE TEAM Srl - CF: 12272790150]]></text:p>
          </table:table-cell>
        </table:table-row>
        <table:table-row>
          <table:table-cell office:value-type="string">
            <text:p><![CDATA[825948028]]></text:p>
          </table:table-cell>
          <table:table-cell office:value-type="string">
            <text:p><![CDATA[DET 261/2020 - SPESE PER UTENZE ENERGIA ELETTRICA ILLUMINAZIONE PUBBLICA IN ADESIONE ALLA CONVENZIONE CONSIP SPA "ENERGIA ELETTRICA 17- LOTTO 3" - PERIODO 01/07/20-30/06/21 - IMPEGNO DI SPESA - CIG DERIVATO N. 8259480284]]></text:p>
          </table:table-cell>
          <table:table-cell office:value-type="string">
            <text:p><![CDATA[€ 352459.01]]></text:p>
          </table:table-cell>
          <table:table-cell office:value-type="string">
            <text:p><![CDATA[€ 0.00]]></text:p>
          </table:table-cell>
          <table:table-cell office:value-type="string">
            <text:p><![CDATA[01-05-2020]]></text:p>
          </table:table-cell>
          <table:table-cell office:value-type="string">
            <text:p><![CDATA[30-06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el energia spa - CF: 06655971007]]></text:p>
          </table:table-cell>
          <table:table-cell office:value-type="string">
            <text:p><![CDATA[enel energia spa - CF: 06655971007]]></text:p>
          </table:table-cell>
        </table:table-row>
        <table:table-row>
          <table:table-cell office:value-type="string">
            <text:p><![CDATA[80884228FB]]></text:p>
          </table:table-cell>
          <table:table-cell office:value-type="string">
            <text:p><![CDATA[DET 292/2020 - COLLEGAMENTO CICLABILE VIA A. SCIESA -VIA BENEDETTO CROCE- II LOTTO -  AGGIUDICAZIONE  DEFINITIVA IN PENDENZA DI EFFICACIA A FAVORE DELL'IMPRESA I.COS. ITALIA SRL  - APPROVAZIONE ESITO DI PROCEDURA SINTEL]]></text:p>
          </table:table-cell>
          <table:table-cell office:value-type="string">
            <text:p><![CDATA[€ 116965.00]]></text:p>
          </table:table-cell>
          <table:table-cell office:value-type="string">
            <text:p><![CDATA[€ 0.00]]></text:p>
          </table:table-cell>
          <table:table-cell office:value-type="string">
            <text:p><![CDATA[15-05-2020]]></text:p>
          </table:table-cell>
          <table:table-cell office:value-type="string">
            <text:p><![CDATA[31-12-2020]]></text:p>
          </table:table-cell>
          <table:table-cell office:value-type="string">
            <text:p><![CDATA[06-PROCEDURA NEGOZIATA SENZA PREVIA INDIZIONE DI GARA (SETTORI SPECIALI)]]></text:p>
          </table:table-cell>
          <table:table-cell office:value-type="string">
            <text:p><![CDATA[I.COS ITALIA SRL - CF: 07913440967 / BORDIN SRL - CF: 00840420129 / ASSOLARI LUIGI & C. SPA - CF: 00045900164 / TECNO GI STRADE SRL - CF: 01920910138 / BUIS COSTRUZIONI SRL - CF: 07362411212 / OGGIONI LAVORI STRADALI CAMBIAGO SRL - CF: 07648370158]]></text:p>
          </table:table-cell>
          <table:table-cell office:value-type="string">
            <text:p><![CDATA[I.COS ITALIA SRL - CF: 07913440967]]></text:p>
          </table:table-cell>
        </table:table-row>
        <table:table-row>
          <table:table-cell office:value-type="string">
            <text:p><![CDATA[ZF62CB607D]]></text:p>
          </table:table-cell>
          <table:table-cell office:value-type="string">
            <text:p><![CDATA[DET 303/2020 -AFFIDAMENTO INCARICO CTP NELL'AMBITO DEL RICORSO ACCERTAMENTO TECNICO PREVENTIVO E/O CONSULENZA TECNICO PREVENTIVA NELL'INTERESSE DELLA SOC. SELI MANUTENZIONI GENERALI S.R.L. CON SEDE A MONZA NEL CONTRATTO D'APPALTO PER I LAVORI]]></text:p>
          </table:table-cell>
          <table:table-cell office:value-type="string">
            <text:p><![CDATA[€ 12458.77]]></text:p>
          </table:table-cell>
          <table:table-cell office:value-type="string">
            <text:p><![CDATA[€ 0.00]]></text:p>
          </table:table-cell>
          <table:table-cell office:value-type="string">
            <text:p><![CDATA[21-05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GIZETA - CF: 03309060162]]></text:p>
          </table:table-cell>
          <table:table-cell office:value-type="string">
            <text:p><![CDATA[STUDIO GIZETA - CF: 03309060162]]></text:p>
          </table:table-cell>
        </table:table-row>
        <table:table-row>
          <table:table-cell office:value-type="string">
            <text:p><![CDATA[ZA72D0ED77]]></text:p>
          </table:table-cell>
          <table:table-cell office:value-type="string">
            <text:p><![CDATA[DET. 304/2020 - EMERGENZA COVID-19 - "FORNITURA DI SCHERMI PROTETTIVI SCRIVANIE PRESSO GLI UFFICI COMUNALI - DETERMINA A CONTRARRE - AFFIDAMENTO DIRETTO E IMPEGNO DI SPESA - CIG ZA72D0ED77]]></text:p>
          </table:table-cell>
          <table:table-cell office:value-type="string">
            <text:p><![CDATA[€ 2445.00]]></text:p>
          </table:table-cell>
          <table:table-cell office:value-type="string">
            <text:p><![CDATA[€ 0.00]]></text:p>
          </table:table-cell>
          <table:table-cell office:value-type="string">
            <text:p><![CDATA[28-05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LLI MOBILI SNC di Galli Andrea - CF: 06524480966]]></text:p>
          </table:table-cell>
          <table:table-cell office:value-type="string">
            <text:p><![CDATA[GALLI MOBILI SNC di Galli Andrea - CF: 06524480966]]></text:p>
          </table:table-cell>
        </table:table-row>
        <table:table-row>
          <table:table-cell office:value-type="string">
            <text:p><![CDATA[Z302C941DE]]></text:p>
          </table:table-cell>
          <table:table-cell office:value-type="string">
            <text:p><![CDATA[DET. 325/2020 - SERVIZIO DI MANUTENZIONE DI DEFIBRILLATORI INSTALLATI PRESSO DIVERSI STABILI COMUNALI - DETERMINA A CONTRARRE - AFFIDAMENTO DIRETTO E IMPEGNO DI SPESA - CIG Z302C941DE]]></text:p>
          </table:table-cell>
          <table:table-cell office:value-type="string">
            <text:p><![CDATA[€ 4360.00]]></text:p>
          </table:table-cell>
          <table:table-cell office:value-type="string">
            <text:p><![CDATA[€ 0.00]]></text:p>
          </table:table-cell>
          <table:table-cell office:value-type="string">
            <text:p><![CDATA[29-05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Service di Rega Antonio - CF: RGENTN79C11I438E]]></text:p>
          </table:table-cell>
          <table:table-cell office:value-type="string">
            <text:p><![CDATA[MeService di Rega Antonio - CF: RGENTN79C11I438E]]></text:p>
          </table:table-cell>
        </table:table-row>
        <table:table-row>
          <table:table-cell office:value-type="string">
            <text:p><![CDATA[Z4C2C85547]]></text:p>
          </table:table-cell>
          <table:table-cell office:value-type="string">
            <text:p><![CDATA[DET. 333/2020 - FORNITURA DI MATERIALE ELETTRICO" PER L'ESECUZIONE DI INTERVENTI IN AMMINISTRAZIONE DIRETTA SU IMPIANTI ELETTRICI DI EDIFICI COMUNALI - DETERMINA A CONTRARRE - AFFIDAMENTO DIRETTO E IMPEGNO DI SPESA - CIG Z4C2C85547]]></text:p>
          </table:table-cell>
          <table:table-cell office:value-type="string">
            <text:p><![CDATA[€ 2000.00]]></text:p>
          </table:table-cell>
          <table:table-cell office:value-type="string">
            <text:p><![CDATA[€ 0.00]]></text:p>
          </table:table-cell>
          <table:table-cell office:value-type="string">
            <text:p><![CDATA[06-06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RD ELETTRICA SPA - CF: 03666460153]]></text:p>
          </table:table-cell>
          <table:table-cell office:value-type="string">
            <text:p><![CDATA[NORD ELETTRICA SPA - CF: 0366646015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ET. 352/2020 - COSTI DI FUNZIONAMENTO DELLA AUTORITA' NAZIONALE ANTICORRUZIONE SUI CONTRATTI PUBBLICI DI LAVORI, SERVIZI E FORNITURE - IMPEGNO SPESA ANNO 2020.]]></text:p>
          </table:table-cell>
          <table:table-cell office:value-type="string">
            <text:p><![CDATA[€ 1500.00]]></text:p>
          </table:table-cell>
          <table:table-cell office:value-type="string">
            <text:p><![CDATA[€ 0.00]]></text:p>
          </table:table-cell>
          <table:table-cell office:value-type="string">
            <text:p><![CDATA[12-06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 - CF: 97584460584]]></text:p>
          </table:table-cell>
          <table:table-cell office:value-type="string">
            <text:p><![CDATA[ - CF: 97584460584]]></text:p>
          </table:table-cell>
        </table:table-row>
        <table:table-row>
          <table:table-cell office:value-type="string">
            <text:p><![CDATA[ZDF2BFFE38]]></text:p>
          </table:table-cell>
          <table:table-cell office:value-type="string">
            <text:p><![CDATA[DET. 366/2020 - SERVIZIO DI VERIFICHE BIENNALI DEGLI IMPIANTI DI MESSA A TERRA E DEGLI ASCENSORI -MONTACARICHI - BIENNI 2020/2021 E 2022/2023 - APPROVAZIONE REPORT, AGGIUDICAZIONE DEFINITIVA E IMPEGNO DI SPESA CIG ZDF2BFFE38]]></text:p>
          </table:table-cell>
          <table:table-cell office:value-type="string">
            <text:p><![CDATA[€ 24398.48]]></text:p>
          </table:table-cell>
          <table:table-cell office:value-type="string">
            <text:p><![CDATA[€ 0.00]]></text:p>
          </table:table-cell>
          <table:table-cell office:value-type="string">
            <text:p><![CDATA[18-06-2020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E.M.Q. -  DIN SRL - CF: 05578790726]]></text:p>
          </table:table-cell>
          <table:table-cell office:value-type="string">
            <text:p><![CDATA[E.M.Q. -  DIN SRL - CF: 05578790726]]></text:p>
          </table:table-cell>
        </table:table-row>
        <table:table-row>
          <table:table-cell office:value-type="string">
            <text:p><![CDATA[ZA52D348E5]]></text:p>
          </table:table-cell>
          <table:table-cell office:value-type="string">
            <text:p><![CDATA[DET.372/2020 - FORNITURA DI  DISPOSITIVI DI PROTEZIONE INDIVIDUALE (DPI) PER EMERGENZA COVID-19. DETERMINA A CONTRARRE APPROVAZIONE REPORT SINTEL- AFFIDAMENTO DIRETTO E IMPEGNO DI SPESA - CIG ZA52D348E5]]></text:p>
          </table:table-cell>
          <table:table-cell office:value-type="string">
            <text:p><![CDATA[€ 5077.50]]></text:p>
          </table:table-cell>
          <table:table-cell office:value-type="string">
            <text:p><![CDATA[€ 0.00]]></text:p>
          </table:table-cell>
          <table:table-cell office:value-type="string">
            <text:p><![CDATA[22-06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ESTIGE GROUP SRL - CF: 12887481005]]></text:p>
          </table:table-cell>
          <table:table-cell office:value-type="string">
            <text:p><![CDATA[PRESTIGE GROUP SRL - CF: 12887481005]]></text:p>
          </table:table-cell>
        </table:table-row>
        <table:table-row>
          <table:table-cell office:value-type="string">
            <text:p><![CDATA[ZB52D491BE]]></text:p>
          </table:table-cell>
          <table:table-cell office:value-type="string">
            <text:p><![CDATA[DET.374/2020 - EMERGENZA COVID-19 - "FORNITURA DI COLONNE PORTA DISPENSER E FLACONI GEL IGIENIZZANTE"- DETERMINA A CONTRARRE - AFFIDAMENTO DIRETTO E IMPEGNO DI SPESA - CIG  ZB52D491BE]]></text:p>
          </table:table-cell>
          <table:table-cell office:value-type="string">
            <text:p><![CDATA[€ 855.00]]></text:p>
          </table:table-cell>
          <table:table-cell office:value-type="string">
            <text:p><![CDATA[€ 0.00]]></text:p>
          </table:table-cell>
          <table:table-cell office:value-type="string">
            <text:p><![CDATA[24-06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R. FERRAMENTA Snc di Ronchi F. e F. - CF: 00812460962]]></text:p>
          </table:table-cell>
          <table:table-cell office:value-type="string">
            <text:p><![CDATA[F.R. FERRAMENTA Snc di Ronchi F. e F. - CF: 00812460962]]></text:p>
          </table:table-cell>
        </table:table-row>
        <table:table-row>
          <table:table-cell office:value-type="string">
            <text:p><![CDATA[ZB02D59E06]]></text:p>
          </table:table-cell>
          <table:table-cell office:value-type="string">
            <text:p><![CDATA[DET. 375/2020 - EMERGENZA COVID-19 - "FORNITURA DI 10 PANNELLI IN PLEXIGLASS"- DETERMINA A CONTRARRE - AFFIDAMENTO DIRETTO E IMPEGNO DI SPESA - CIG ZB02D59E06]]></text:p>
          </table:table-cell>
          <table:table-cell office:value-type="string">
            <text:p><![CDATA[€ 4980.00]]></text:p>
          </table:table-cell>
          <table:table-cell office:value-type="string">
            <text:p><![CDATA[€ 0.00]]></text:p>
          </table:table-cell>
          <table:table-cell office:value-type="string">
            <text:p><![CDATA[23-06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sana Massimo - CF: 05963020960]]></text:p>
          </table:table-cell>
          <table:table-cell office:value-type="string">
            <text:p><![CDATA[Besana Massimo - CF: 05963020960]]></text:p>
          </table:table-cell>
        </table:table-row>
        <table:table-row>
          <table:table-cell office:value-type="string">
            <text:p><![CDATA[Z162D1B699]]></text:p>
          </table:table-cell>
          <table:table-cell office:value-type="string">
            <text:p><![CDATA[DET. 378/2020 - SERVIZIO DI COLLAUDO TECNICO AMMINISTRATIVO RELATIVO OPERE DI URBANIZZAZIONE PRIMARIE E SECONDARIE P.I.I. COMPARTO SAN CRISTOFORO (LOTTI 3 - 1/A - 5/A - 9/A- 9/B - 10 - 14). ESTENSIONE INCAR. STUDIO EM+ - CIG Z162D1B699 (DET 601/2013)]]></text:p>
          </table:table-cell>
          <table:table-cell office:value-type="string">
            <text:p><![CDATA[€ 3016.00]]></text:p>
          </table:table-cell>
          <table:table-cell office:value-type="string">
            <text:p><![CDATA[€ 0.00]]></text:p>
          </table:table-cell>
          <table:table-cell office:value-type="string">
            <text:p><![CDATA[25-06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EM+ Ing.Tinacci Edoardo - CF: 06425490965]]></text:p>
          </table:table-cell>
          <table:table-cell office:value-type="string">
            <text:p><![CDATA[Studio EM+ Ing.Tinacci Edoardo - CF: 06425490965]]></text:p>
          </table:table-cell>
        </table:table-row>
        <table:table-row>
          <table:table-cell office:value-type="string">
            <text:p><![CDATA[82910506E6]]></text:p>
          </table:table-cell>
          <table:table-cell office:value-type="string">
            <text:p><![CDATA[DET. 383/2020 - RIQUALIFICAZIONE VIA FILZI-VIA BARACCA - APPROVAZIONE REPORT, AGGIUDICAZIONE DEFINITIVA E IMPEGNO DI SPESA CIG 82910506E6 CUP I27H19002270004]]></text:p>
          </table:table-cell>
          <table:table-cell office:value-type="string">
            <text:p><![CDATA[€ 128605.00]]></text:p>
          </table:table-cell>
          <table:table-cell office:value-type="string">
            <text:p><![CDATA[€ 0.00]]></text:p>
          </table:table-cell>
          <table:table-cell office:value-type="string">
            <text:p><![CDATA[20-07-2020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GF STRADE SRL - CF: 05255860966 / EDIL STRADE VIGANI - CF: 01331400166 / Isof Costruzioni srl - CF: 08817210159]]></text:p>
          </table:table-cell>
          <table:table-cell office:value-type="string">
            <text:p><![CDATA[GF STRADE SRL - CF: 05255860966]]></text:p>
          </table:table-cell>
        </table:table-row>
        <table:table-row>
          <table:table-cell office:value-type="string">
            <text:p><![CDATA[ZA92D832EF]]></text:p>
          </table:table-cell>
          <table:table-cell office:value-type="string">
            <text:p><![CDATA[DET. 395/2020 EMERGENZA COVID-19 - "FORNITURA DI DISTANZIATORI SOCIALI PER UFFICI"- DETERMINA A CONTRARRE - AFFIDAMENTO DIRETTO E IMPEGNO DI SPESA - CIG ZA92D832EF]]></text:p>
          </table:table-cell>
          <table:table-cell office:value-type="string">
            <text:p><![CDATA[€ 2355.00]]></text:p>
          </table:table-cell>
          <table:table-cell office:value-type="string">
            <text:p><![CDATA[€ 0.00]]></text:p>
          </table:table-cell>
          <table:table-cell office:value-type="string">
            <text:p><![CDATA[07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ved Sistemi Modulari - CF: 08575410157]]></text:p>
          </table:table-cell>
          <table:table-cell office:value-type="string">
            <text:p><![CDATA[Arved Sistemi Modulari - CF: 08575410157]]></text:p>
          </table:table-cell>
        </table:table-row>
        <table:table-row>
          <table:table-cell office:value-type="string">
            <text:p><![CDATA[ZCE2D3162D]]></text:p>
          </table:table-cell>
          <table:table-cell office:value-type="string">
            <text:p><![CDATA[DET.401/2020 - SERVIZIO DI MANUTENZIONE ORDINARIA CENTRALINO TELEFONICO PRESSO EDIFICI COMUNALI PER IL PERIODO 2020-2022- DETERMINA A CONTRARRE APPROVAZIONE ELABORATI AFFIDAMENTO DIRETTO E IMPEGNO DI SPESA - CIG ZCE2D3162D]]></text:p>
          </table:table-cell>
          <table:table-cell office:value-type="string">
            <text:p><![CDATA[€ 4980.00]]></text:p>
          </table:table-cell>
          <table:table-cell office:value-type="string">
            <text:p><![CDATA[€ 0.00]]></text:p>
          </table:table-cell>
          <table:table-cell office:value-type="string">
            <text:p><![CDATA[09-07-2020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IT IMPIANTI TELEFONICI SRL - CF: 00529330359]]></text:p>
          </table:table-cell>
          <table:table-cell office:value-type="string">
            <text:p><![CDATA[SEIT IMPIANTI TELEFONICI SRL - CF: 00529330359]]></text:p>
          </table:table-cell>
        </table:table-row>
        <table:table-row>
          <table:table-cell office:value-type="string">
            <text:p><![CDATA[Z5B2D84135]]></text:p>
          </table:table-cell>
          <table:table-cell office:value-type="string">
            <text:p><![CDATA[DET. 413/2020 EMERGENZA COVID-19 - "FORNITURA DI 3 MODULI ACCESSI RILEVAMENTO TEMPERATURA E RICONOSCIMENTO FACCIALE"- DETERMINA A CONTRARRE - AFFIDAMENTO DIRETTO E IMPEGNO DI SPESA - CIG Z5B2D84135]]></text:p>
          </table:table-cell>
          <table:table-cell office:value-type="string">
            <text:p><![CDATA[€ 4950.00]]></text:p>
          </table:table-cell>
          <table:table-cell office:value-type="string">
            <text:p><![CDATA[€ 0.00]]></text:p>
          </table:table-cell>
          <table:table-cell office:value-type="string">
            <text:p><![CDATA[13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D Consulting Agency srl - CF: 10668090961]]></text:p>
          </table:table-cell>
          <table:table-cell office:value-type="string">
            <text:p><![CDATA[MD Consulting Agency srl - CF: 10668090961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ET. 423/2020 -  IMPEGNO DI SPESA SALDO ONERI BOLLETTE ENERGIA ELETTRICA PER CONGUAGLIO UTENZE COMUNALI ANNI PRECEDENTI - cessione crediti valsabbina]]></text:p>
          </table:table-cell>
          <table:table-cell office:value-type="string">
            <text:p><![CDATA[€ 115.94]]></text:p>
          </table:table-cell>
          <table:table-cell office:value-type="string">
            <text:p><![CDATA[€ 0.00]]></text:p>
          </table:table-cell>
          <table:table-cell office:value-type="string">
            <text:p><![CDATA[16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l energia spa - CF: 06655971007]]></text:p>
          </table:table-cell>
          <table:table-cell office:value-type="string">
            <text:p><![CDATA[enel energia spa - CF: 06655971007]]></text:p>
          </table:table-cell>
        </table:table-row>
        <table:table-row>
          <table:table-cell office:value-type="string">
            <text:p><![CDATA[ZBB2D3BF94]]></text:p>
          </table:table-cell>
          <table:table-cell office:value-type="string">
            <text:p><![CDATA[DET. 408/2020 - INCARICO LEGALE "PROCED.A.T.P EX ART. 696 E 696BIS C.P.C. PROPOSTO DA SELI MANUTENZIONI GNERALI SRL, TRIB MONZA RG 2342/2020 COST. CONGIUNTA  AV. COM. IN MERITO AL CONTR. D'APPALTO LAVORI MANUTENZIONE CIG ZBB2D3BF94 - SCUOLA DA VINCI]]></text:p>
          </table:table-cell>
          <table:table-cell office:value-type="string">
            <text:p><![CDATA[€ 4359.42]]></text:p>
          </table:table-cell>
          <table:table-cell office:value-type="string">
            <text:p><![CDATA[€ 0.00]]></text:p>
          </table:table-cell>
          <table:table-cell office:value-type="string">
            <text:p><![CDATA[10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LEGALE BARBINI, CLEVA, PARRAVICINI - CF: 10817390155]]></text:p>
          </table:table-cell>
          <table:table-cell office:value-type="string">
            <text:p><![CDATA[STUDIO LEGALE BARBINI, CLEVA, PARRAVICINI - CF: 10817390155]]></text:p>
          </table:table-cell>
        </table:table-row>
        <table:table-row>
          <table:table-cell office:value-type="string">
            <text:p><![CDATA[Z282D72EA8]]></text:p>
          </table:table-cell>
          <table:table-cell office:value-type="string">
            <text:p><![CDATA[DET.429/2020 - INCARICO LEGALE "PROCEDIMENTO CAUTELARE EX ART 700 C.P.C. PROPOSTO DA SELI MANUTENZIONI GNERALI SRL, AVANTI AL TRIB. DI MONZA RG 3914/2020 CON COSTITUZIONE CONG. AD AVVOCATURA COM. IN MERITO AL CONTR.PER I LAVORI DI MANUTENZIONE STRAOR]]></text:p>
          </table:table-cell>
          <table:table-cell office:value-type="string">
            <text:p><![CDATA[€ 5980.00]]></text:p>
          </table:table-cell>
          <table:table-cell office:value-type="string">
            <text:p><![CDATA[€ 0.00]]></text:p>
          </table:table-cell>
          <table:table-cell office:value-type="string">
            <text:p><![CDATA[18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LEGALE BARBINI, CLEVA, PARRAVICINI - CF: 10817390155]]></text:p>
          </table:table-cell>
          <table:table-cell office:value-type="string">
            <text:p><![CDATA[STUDIO LEGALE BARBINI, CLEVA, PARRAVICINI - CF: 10817390155]]></text:p>
          </table:table-cell>
        </table:table-row>
        <table:table-row>
          <table:table-cell office:value-type="string">
            <text:p><![CDATA[Z1E2D3F74F]]></text:p>
          </table:table-cell>
          <table:table-cell office:value-type="string">
            <text:p><![CDATA[DET. 451/2020 - DETERMINA A CONTRARRE SEMPLIFICATA "ESTENSIONE INCARICO DI PROGETTAZIONE DEFINITIVA/ESECUTIVA, D.L. E REDAZIONE PRATICA TRASMETTERE SOPRINTENDENZA AI BENI ARCHITETTONICI MESSA SICUREZZA MONUMENTO SCIVIERO" AFFID. DIRETTO - Z1E2D3F74F]]></text:p>
          </table:table-cell>
          <table:table-cell office:value-type="string">
            <text:p><![CDATA[€ 9100.00]]></text:p>
          </table:table-cell>
          <table:table-cell office:value-type="string">
            <text:p><![CDATA[€ 0.00]]></text:p>
          </table:table-cell>
          <table:table-cell office:value-type="string">
            <text:p><![CDATA[23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C2DB4486]]></text:p>
          </table:table-cell>
          <table:table-cell office:value-type="string">
            <text:p><![CDATA[DET.460/2020 - EMERGENZA COVID-19 - "FORNITURA DI BARRIERE IN PLASTICA PER COMPARTIMENTAZIONE GIARDINI ASILI NIDO"- DETERMINA A CONTRARRE - AFFIDAMENTO DIRETTO E IMPEGNO DI SPESA - CIG Z1C2DB4486]]></text:p>
          </table:table-cell>
          <table:table-cell office:value-type="string">
            <text:p><![CDATA[€ 4986.00]]></text:p>
          </table:table-cell>
          <table:table-cell office:value-type="string">
            <text:p><![CDATA[€ 0.00]]></text:p>
          </table:table-cell>
          <table:table-cell office:value-type="string">
            <text:p><![CDATA[28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KNOPLAST SRL - CF: 01046380778]]></text:p>
          </table:table-cell>
          <table:table-cell office:value-type="string">
            <text:p><![CDATA[TEKNOPLAST SRL - CF: 01046380778]]></text:p>
          </table:table-cell>
        </table:table-row>
        <table:table-row>
          <table:table-cell office:value-type="string">
            <text:p><![CDATA[Z552D4A9DF]]></text:p>
          </table:table-cell>
          <table:table-cell office:value-type="string">
            <text:p><![CDATA[DET.458/2020 - CIG Z552D4A9DF - INCARICO PER AGGIORNAMENTO DELLA VALUTAZIONE CONDIVISA DEL "VALORE RESIDUO INDUSTRIALE" AL 31/12/2017 SULLA BASE DELLA CONSISTENZA DEGLI IMPIANTI FORNITA DAL CONCESSIONARIO E ATTIVAZIONE TAVOLO TECNICO]]></text:p>
          </table:table-cell>
          <table:table-cell office:value-type="string">
            <text:p><![CDATA[€ 9800.00]]></text:p>
          </table:table-cell>
          <table:table-cell office:value-type="string">
            <text:p><![CDATA[€ 0.00]]></text:p>
          </table:table-cell>
          <table:table-cell office:value-type="string">
            <text:p><![CDATA[27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.VI. SRL - CF: 03107160123]]></text:p>
          </table:table-cell>
          <table:table-cell office:value-type="string">
            <text:p><![CDATA[GE.VI. SRL - CF: 03107160123]]></text:p>
          </table:table-cell>
        </table:table-row>
        <table:table-row>
          <table:table-cell office:value-type="string">
            <text:p><![CDATA[ZED2DCA9DC]]></text:p>
          </table:table-cell>
          <table:table-cell office:value-type="string">
            <text:p><![CDATA[DET. 463/2020 - EMERGENZA COVID- 19 " FORNITURA DI MATERIALE DI PROTEZIONE E DPI VARI - DETERMINA A CONTRARRE - AFFIDAMENTO DIRETTO E IMPEGNO DI SPESA - CIG ZED2DCA9DC]]></text:p>
          </table:table-cell>
          <table:table-cell office:value-type="string">
            <text:p><![CDATA[€ 1141.50]]></text:p>
          </table:table-cell>
          <table:table-cell office:value-type="string">
            <text:p><![CDATA[€ 0.00]]></text:p>
          </table:table-cell>
          <table:table-cell office:value-type="string">
            <text:p><![CDATA[29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A.M.O. ELETTRONICA SAS - CF: 02925270155]]></text:p>
          </table:table-cell>
          <table:table-cell office:value-type="string">
            <text:p><![CDATA[S.A.M.O. ELETTRONICA SAS - CF: 0292527015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ET.464/2020 - ACCORDO TRA COMUNE DI BRUGHERIO E BANCAFARMACTORING - IMPEGNO DI SPESA PER PAGAMENTI ONERI DERIVANTI DA CONSUMI PREGRESSI DI VARIE UTENZE]]></text:p>
          </table:table-cell>
          <table:table-cell office:value-type="string">
            <text:p><![CDATA[€ 6880.00]]></text:p>
          </table:table-cell>
          <table:table-cell office:value-type="string">
            <text:p><![CDATA[€ 0.00]]></text:p>
          </table:table-cell>
          <table:table-cell office:value-type="string">
            <text:p><![CDATA[29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NCA FARMAFACTORING SPA - CF: 07960110158]]></text:p>
          </table:table-cell>
          <table:table-cell office:value-type="string">
            <text:p><![CDATA[BANCA FARMAFACTORING SPA - CF: 07960110158]]></text:p>
          </table:table-cell>
        </table:table-row>
        <table:table-row>
          <table:table-cell office:value-type="string">
            <text:p><![CDATA[Z042D4A99C]]></text:p>
          </table:table-cell>
          <table:table-cell office:value-type="string">
            <text:p><![CDATA[DET.465/2020 - CIG Z042D4A99C - SERVIZIO DI COLLAUDO TECNICO AMMINISTRATIVO RELATIVO ALLE OPERE DI URBANIZZAZIONE SECONDARIA INERENTI LA REALIZZAZIONE DEL NUOVO PARCO PUBBLICO (PARCO MIGLIO) "P.I.I. RIQUALIFICAZIONE URBANISTICA E AMBIENTALE AT-02A"]]></text:p>
          </table:table-cell>
          <table:table-cell office:value-type="string">
            <text:p><![CDATA[€ 2915.80]]></text:p>
          </table:table-cell>
          <table:table-cell office:value-type="string">
            <text:p><![CDATA[€ 0.00]]></text:p>
          </table:table-cell>
          <table:table-cell office:value-type="string">
            <text:p><![CDATA[29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ESTING SRL - CF: 04618980157]]></text:p>
          </table:table-cell>
          <table:table-cell office:value-type="string">
            <text:p><![CDATA[PRESTING SRL - CF: 04618980157]]></text:p>
          </table:table-cell>
        </table:table-row>
        <table:table-row>
          <table:table-cell office:value-type="string">
            <text:p><![CDATA[Z4811512D4]]></text:p>
          </table:table-cell>
          <table:table-cell office:value-type="string">
            <text:p><![CDATA[Abbonamento Fisco on-line durata 01.01.2015 - 31.12.2019]]></text:p>
          </table:table-cell>
          <table:table-cell office:value-type="string">
            <text:p><![CDATA[€ 7022.00]]></text:p>
          </table:table-cell>
          <table:table-cell office:value-type="string">
            <text:p><![CDATA[€ 4200.00]]></text:p>
          </table:table-cell>
          <table:table-cell office:value-type="string">
            <text:p><![CDATA[01-11-2014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Wolters Kluwer Italia S.r.l. - CF: 10209790152]]></text:p>
          </table:table-cell>
          <table:table-cell office:value-type="string">
            <text:p><![CDATA[Wolters Kluwer Italia S.r.l. - CF: 10209790152]]></text:p>
          </table:table-cell>
        </table:table-row>
        <table:table-row>
          <table:table-cell office:value-type="string">
            <text:p><![CDATA[6349967E86]]></text:p>
          </table:table-cell>
          <table:table-cell office:value-type="string">
            <text:p><![CDATA[SERVIZIO DI ACCERTAMENTO E RISCOSSIONE DELL'IMPOSTA DI PUBBLICITA' E DIRITTO SULLE PUBBLICHE AFFISSIONI E TASSA PER L'OCCUPAZIONE SPAZI ED AREE PUBBLICHE]]></text:p>
          </table:table-cell>
          <table:table-cell office:value-type="string">
            <text:p><![CDATA[€ 43624.00]]></text:p>
          </table:table-cell>
          <table:table-cell office:value-type="string">
            <text:p><![CDATA[€ 43264.00]]></text:p>
          </table:table-cell>
          <table:table-cell office:value-type="string">
            <text:p><![CDATA[01-01-2015]]></text:p>
          </table:table-cell>
          <table:table-cell office:value-type="string">
            <text:p><![CDATA[03-04-2015]]></text:p>
          </table:table-cell>
          <table:table-cell office:value-type="string">
            <text:p><![CDATA[21-PROCEDURA RISTRETTA DERIVANTE DA AVVISI CON CUI SI INDICE LA GARA]]></text:p>
          </table:table-cell>
          <table:table-cell office:value-type="string">
            <text:p><![CDATA[AIPA SPA - CF: 01627960154]]></text:p>
          </table:table-cell>
          <table:table-cell office:value-type="string">
            <text:p><![CDATA[AIPA SPA - CF: 01627960154]]></text:p>
          </table:table-cell>
        </table:table-row>
        <table:table-row>
          <table:table-cell office:value-type="string">
            <text:p><![CDATA[6510137EFD]]></text:p>
          </table:table-cell>
          <table:table-cell office:value-type="string">
            <text:p><![CDATA[SERVIZIO DI ACCERTAMENTO E RISCOSSIONE DELL'IMPOSTA SULLA PUBBLICITA' E DIRITTO SULLE PUBBLICHE AFFISSIONI E DELLA TASSA PER L'OCCUPAZIONE SPAZI ED AREE PUBBLICHE]]></text:p>
          </table:table-cell>
          <table:table-cell office:value-type="string">
            <text:p><![CDATA[€ 107175.00]]></text:p>
          </table:table-cell>
          <table:table-cell office:value-type="string">
            <text:p><![CDATA[€ 0.00]]></text:p>
          </table:table-cell>
          <table:table-cell office:value-type="string">
            <text:p><![CDATA[03-04-2015]]></text:p>
          </table:table-cell>
          <table:table-cell office:value-type="string">
            <text:p><![CDATA[31-12-2015]]></text:p>
          </table:table-cell>
          <table:table-cell office:value-type="string">
            <text:p><![CDATA[01-PROCEDURA APERTA]]></text:p>
          </table:table-cell>
          <table:table-cell office:value-type="string">
            <text:p><![CDATA[MAZAL GLOBAL SOLUTIONS S.R.L. - CF: 09041540965]]></text:p>
          </table:table-cell>
          <table:table-cell office:value-type="string">
            <text:p><![CDATA[MAZAL GLOBAL SOLUTIONS S.R.L. - CF: 09041540965]]></text:p>
          </table:table-cell>
        </table:table-row>
        <table:table-row>
          <table:table-cell office:value-type="string">
            <text:p><![CDATA[6791480A95]]></text:p>
          </table:table-cell>
          <table:table-cell office:value-type="string">
            <text:p><![CDATA[SERVIZI DI CONTROLLO E VERIFICA DELLE RENDITE CATASTALI DEI FABBRICATI DELLE CATEGORIE "D" ED "E" E DELLE CORRELATE ATTIVITA' DI ACCERTAMENTO TRIBUTARIO ICI ED IMU]]></text:p>
          </table:table-cell>
          <table:table-cell office:value-type="string">
            <text:p><![CDATA[€ 81967.00]]></text:p>
          </table:table-cell>
          <table:table-cell office:value-type="string">
            <text:p><![CDATA[€ 80631.0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17-AFFIDAMENTO DIRETTO EX ART. 5 DELLA LEGGE 381/91]]></text:p>
          </table:table-cell>
          <table:table-cell office:value-type="string">
            <text:p><![CDATA[Cooperativa Fraternità Sistemi Impresa Sociale Società Cooperativa Sociale Onlus - CF: 02383950983]]></text:p>
          </table:table-cell>
          <table:table-cell office:value-type="string">
            <text:p><![CDATA[Cooperativa Fraternità Sistemi Impresa Sociale Società Cooperativa Sociale Onlus - CF: 02383950983]]></text:p>
          </table:table-cell>
        </table:table-row>
        <table:table-row>
          <table:table-cell office:value-type="string">
            <text:p><![CDATA[6696056038]]></text:p>
          </table:table-cell>
          <table:table-cell office:value-type="string">
            <text:p><![CDATA[SERVIZIO DI ACCERTAMENTO E RISCOSSIONE ICP E TOSAP]]></text:p>
          </table:table-cell>
          <table:table-cell office:value-type="string">
            <text:p><![CDATA[€ 143550.00]]></text:p>
          </table:table-cell>
          <table:table-cell office:value-type="string">
            <text:p><![CDATA[€ 137148.0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02-PROCEDURA RISTRETTA]]></text:p>
          </table:table-cell>
          <table:table-cell office:value-type="string">
            <text:p><![CDATA[MAZAL GLOBAL SOLUTIONS S.R.L. - CF: 09041540965]]></text:p>
          </table:table-cell>
          <table:table-cell office:value-type="string">
            <text:p><![CDATA[MAZAL GLOBAL SOLUTIONS S.R.L. - CF: 09041540965]]></text:p>
          </table:table-cell>
        </table:table-row>
        <table:table-row>
          <table:table-cell office:value-type="string">
            <text:p><![CDATA[72572074AB]]></text:p>
          </table:table-cell>
          <table:table-cell office:value-type="string">
            <text:p><![CDATA[IMPEGNO PER AGGIO CONTRATTUALE DOVUTO AL CONCESSIONARIO DEL SERVIZIO DI ACCERTAMENTO E RISCOSSIONE DELLâIMPOSTA DI PUBBLICITAâ E DIRITTO SULLE PUBBLICHE AFFISSIONI E DELLA TASSA PER LâOCCUPAZIONE SPAZI E AREE PUBBLICHE]]></text:p>
          </table:table-cell>
          <table:table-cell office:value-type="string">
            <text:p><![CDATA[€ 49108.00]]></text:p>
          </table:table-cell>
          <table:table-cell office:value-type="string">
            <text:p><![CDATA[€ 23438.00]]></text:p>
          </table:table-cell>
          <table:table-cell office:value-type="string">
            <text:p><![CDATA[01-07-2017]]></text:p>
          </table:table-cell>
          <table:table-cell office:value-type="string">
            <text:p><![CDATA[31-12-2017]]></text:p>
          </table:table-cell>
          <table:table-cell office:value-type="string">
            <text:p><![CDATA[21-PROCEDURA RISTRETTA DERIVANTE DA AVVISI CON CUI SI INDICE LA GARA]]></text:p>
          </table:table-cell>
          <table:table-cell office:value-type="string">
            <text:p><![CDATA[SAN MARCO SPA - CF: 04142440728]]></text:p>
          </table:table-cell>
          <table:table-cell office:value-type="string">
            <text:p><![CDATA[SAN MARCO SPA - CF: 04142440728]]></text:p>
          </table:table-cell>
        </table:table-row>
        <table:table-row>
          <table:table-cell office:value-type="string">
            <text:p><![CDATA[7110056BD0]]></text:p>
          </table:table-cell>
          <table:table-cell office:value-type="string">
            <text:p><![CDATA[CORRESPONSIONE DEL COMPENSO PER LâATTIVITAâ DI CONTROLLO E VERIFICA
DELLE RENDITE CATASTALI DEGLI IMMOBILI CLASSIFICABILI NELLE
CATEGORIE âDâ ED âEâ â ANNO 2017]]></text:p>
          </table:table-cell>
          <table:table-cell office:value-type="string">
            <text:p><![CDATA[€ 73770.00]]></text:p>
          </table:table-cell>
          <table:table-cell office:value-type="string">
            <text:p><![CDATA[€ 63632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17-AFFIDAMENTO DIRETTO EX ART. 5 DELLA LEGGE 381/91]]></text:p>
          </table:table-cell>
          <table:table-cell office:value-type="string">
            <text:p><![CDATA[Cooperativa Fraternità Sistemi Impresa Sociale Società Cooperativa Sociale Onlus - CF: 02383950983]]></text:p>
          </table:table-cell>
          <table:table-cell office:value-type="string">
            <text:p><![CDATA[Cooperativa Fraternità Sistemi Impresa Sociale Società Cooperativa Sociale Onlus - CF: 02383950983]]></text:p>
          </table:table-cell>
        </table:table-row>
        <table:table-row>
          <table:table-cell office:value-type="string">
            <text:p><![CDATA[Z7A1F520FB]]></text:p>
          </table:table-cell>
          <table:table-cell office:value-type="string">
            <text:p><![CDATA[IMPEGNO DI SPESA PER IMPLEMENTAZIONE INFORMATICA DEL SISTEMA GESTIONALE ICI-IMU-TASI â TRI-BOX]]></text:p>
          </table:table-cell>
          <table:table-cell office:value-type="string">
            <text:p><![CDATA[€ 2750.00]]></text:p>
          </table:table-cell>
          <table:table-cell office:value-type="string">
            <text:p><![CDATA[€ 0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gineering Tributi S.p.A - CF: 01973900838]]></text:p>
          </table:table-cell>
          <table:table-cell office:value-type="string">
            <text:p><![CDATA[Engineering Tributi S.p.A - CF: 01973900838]]></text:p>
          </table:table-cell>
        </table:table-row>
        <table:table-row>
          <table:table-cell office:value-type="string">
            <text:p><![CDATA[Z721EDE2B8]]></text:p>
          </table:table-cell>
          <table:table-cell office:value-type="string">
            <text:p><![CDATA[SERVIZIO DI STAMPA, IMBUSTAMENTO E SPEDIZIONE DI 15.300 COMUNICAZIONI E MODELLI F24 PER IL PAGAMENTO DELLA TASSA RIFIUTI TA.RI. 2017]]></text:p>
          </table:table-cell>
          <table:table-cell office:value-type="string">
            <text:p><![CDATA[€ 6629.00]]></text:p>
          </table:table-cell>
          <table:table-cell office:value-type="string">
            <text:p><![CDATA[€ 6550.00]]></text:p>
          </table:table-cell>
          <table:table-cell office:value-type="string">
            <text:p><![CDATA[01-06-2017]]></text:p>
          </table:table-cell>
          <table:table-cell office:value-type="string">
            <text:p><![CDATA[30-06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KC GROUP SRL - CF: 10722930012]]></text:p>
          </table:table-cell>
          <table:table-cell office:value-type="string">
            <text:p><![CDATA[CKC GROUP SRL - CF: 10722930012]]></text:p>
          </table:table-cell>
        </table:table-row>
        <table:table-row>
          <table:table-cell office:value-type="string">
            <text:p><![CDATA[ZF61E72F2E]]></text:p>
          </table:table-cell>
          <table:table-cell office:value-type="string">
            <text:p><![CDATA[MANUTENZIONE ELETTROARCHIVIO A PIANI ROTANTI SERVIZIO TRIBUTI ANNO 2017]]></text:p>
          </table:table-cell>
          <table:table-cell office:value-type="string">
            <text:p><![CDATA[€ 250.00]]></text:p>
          </table:table-cell>
          <table:table-cell office:value-type="string">
            <text:p><![CDATA[€ 0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AGELLA VINCENZO - CF: FLGVCN39E25A463K]]></text:p>
          </table:table-cell>
          <table:table-cell office:value-type="string">
            <text:p><![CDATA[FLAGELLA VINCENZO - CF: FLGVCN39E25A463K]]></text:p>
          </table:table-cell>
        </table:table-row>
        <table:table-row>
          <table:table-cell office:value-type="string">
            <text:p><![CDATA[7051023041]]></text:p>
          </table:table-cell>
          <table:table-cell office:value-type="string">
            <text:p><![CDATA[IMPEGNO PER AGGIO CONTRATTUALE DOVUTO AL CONCESSIONARIO DEL SERVIZIO DI ACCERTAMENTO E RISCOSSIONE DELLâIMPOSTA DI PUBBLICITAâ E DIRITTO SULLE PUBBLICHE AFFISSIONI E DELLA TASSA PER LâOCCUPAZIONE SPAZI E AREE PUBBLICHE 1Â° SEM. 2017]]></text:p>
          </table:table-cell>
          <table:table-cell office:value-type="string">
            <text:p><![CDATA[€ 60000.00]]></text:p>
          </table:table-cell>
          <table:table-cell office:value-type="string">
            <text:p><![CDATA[€ 44624.00]]></text:p>
          </table:table-cell>
          <table:table-cell office:value-type="string">
            <text:p><![CDATA[01-01-2017]]></text:p>
          </table:table-cell>
          <table:table-cell office:value-type="string">
            <text:p><![CDATA[30-06-2017]]></text:p>
          </table:table-cell>
          <table:table-cell office:value-type="string">
            <text:p><![CDATA[21-PROCEDURA RISTRETTA DERIVANTE DA AVVISI CON CUI SI INDICE LA GARA]]></text:p>
          </table:table-cell>
          <table:table-cell office:value-type="string">
            <text:p><![CDATA[MAZAL GLOBAL SOLUTIONS S.R.L. - CF: 09041540965]]></text:p>
          </table:table-cell>
          <table:table-cell office:value-type="string">
            <text:p><![CDATA[MAZAL GLOBAL SOLUTIONS S.R.L. - CF: 09041540965]]></text:p>
          </table:table-cell>
        </table:table-row>
        <table:table-row>
          <table:table-cell office:value-type="string">
            <text:p><![CDATA[Z362A83414]]></text:p>
          </table:table-cell>
          <table:table-cell office:value-type="string">
            <text:p><![CDATA[AFFIDAMENTO INCARICO DI SUPPORTO AL RUP PER LA VERIFICA TECNICA-ECONOMICA RELATIVA ALLA REALIZZAZIONE DEL NUOVO PALAZZETTO SPORTIVO, APPROVATO CON DELIBERA DI CONSIGLIO COMUNALE N. 41/2018, E PER L'ASSISTENZA NELLA REDAZIONE DEI DOCUMENTI DI GARA.]]></text:p>
          </table:table-cell>
          <table:table-cell office:value-type="string">
            <text:p><![CDATA[€ 16494.40]]></text:p>
          </table:table-cell>
          <table:table-cell office:value-type="string">
            <text:p><![CDATA[€ 10454.91]]></text:p>
          </table:table-cell>
          <table:table-cell office:value-type="string">
            <text:p><![CDATA[06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MERCURIO SRL - CF: 03645510136]]></text:p>
          </table:table-cell>
          <table:table-cell office:value-type="string">
            <text:p><![CDATA[LA MERCURIO SRL - CF: 03645510136]]></text:p>
          </table:table-cell>
        </table:table-row>
        <table:table-row>
          <table:table-cell office:value-type="string">
            <text:p><![CDATA[ZC42BB209C]]></text:p>
          </table:table-cell>
          <table:table-cell office:value-type="string">
            <text:p><![CDATA[AFFIDAMENTO SERVIZIO DI STAMPA MANIFESTI PER PROCEDIMENTI INERENTI L'ATTUAZIONE DEL VIGENTE PGT - ANNO 2020. IMPEGNO DI SPESA.]]></text:p>
          </table:table-cell>
          <table:table-cell office:value-type="string">
            <text:p><![CDATA[€ 610.00]]></text:p>
          </table:table-cell>
          <table:table-cell office:value-type="string">
            <text:p><![CDATA[€ 0.00]]></text:p>
          </table:table-cell>
          <table:table-cell office:value-type="string">
            <text:p><![CDATA[04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LITOSTAMPA S.R.L. - CF: 00864550967]]></text:p>
          </table:table-cell>
          <table:table-cell office:value-type="string">
            <text:p><![CDATA[LA LITOSTAMPA S.R.L. - CF: 00864550967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